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B7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8" style:family="paragraph" style:parent-style-name="Text_20_body">
      <style:text-properties style:font-name="Times New Roman1" fo:font-size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208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5ccfa8-7536-4e3d-87d7-3c2b61c6e78b" text:name="BossProviderVariable"/>
      </text:user-field-decls>
      <text:p text:style-name="P25"/>
      <text:p text:style-name="P21"/>
      <text:p text:style-name="P21"/>
      <text:p text:style-name="P9"><text:span text:style-name="T3"><text:tab/><text:tab/><text:tab/><text:tab/><text:tab/><text:tab/><text:tab/><text:tab/></text:span><text:span text:style-name="T4"><text:tab/></text:span></text:p>
      <text:p text:style-name="P26"/>
      <text:p text:style-name="P11"/>
      <text:p text:style-name="P10"/>
      <text:p text:style-name="P4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h text:style-name="P3" text:outline-level="3">ОПРЕДЕЛЕНИЕ</text:h>
      <text:p text:style-name="P6">о назначении времени и места рассмотрения дела</text:p>
      <text:p text:style-name="P15"><text:span text:style-name="T12">об административном правонарушении </text:span><text:span text:style-name="T5">№ К-1105/14/АК058-14</text:span></text:p>
      <text:p text:style-name="P15"/>
      <text:p text:style-name="P18">«16» марта 2015 <text:s text:c="96"/>Москва</text:p>
      <text:p text:style-name="P7"><text:tab/></text:p>
      <text:p text:style-name="P8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6.02.2015 по делу </text:span><text:span text:style-name="T5">№ К-1105/14/АК058-14</text:span><text:span text:style-name="T9"> </text:span><text:span text:style-name="T12">в отношении </text:span><text:span text:style-name="T10">заместителя председателя аукционной комиссии Пенсионного фонда Российской Федерации </text:span><text:span text:style-name="T11">&lt;...&gt;</text:span><text:span text:style-name="T6">,</text:span><text:span text:style-name="T7"> по </text:span><text:span text:style-name="T12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9">ОПРЕДЕЛИЛ:</text:p>
      <text:p text:style-name="P20"><text:span text:style-name="T12"><text:tab/>Назначить дело об административном правонарушении <text:s text:c="54"/></text:span><text:span text:style-name="T5">№ К-1105/14/АК058-14</text:span><text:span text:style-name="T9"> </text:span><text:span text:style-name="T12">в </text:span><text:span text:style-name="T13">отношении </text:span><text:span text:style-name="T10">заместителя председателя аукционной комиссии Пенсионного фонда Российской Федерации </text:span><text:span text:style-name="T11">&lt;...&gt;</text:span><text:span text:style-name="T8">, </text:span><text:span text:style-name="T13">к рассмотрению </text:span><text:span text:style-name="T12">на</text:span><text:span text:style-name="T15"> 18 марта</text:span><text:span text:style-name="T14"> 2015 в 10 часов 20 минут</text:span><text:span text:style-name="T12"> по адресу: г. Москва, ул. Садовая Кудринская, д. 11, каб. 246-1.</text:span></text:p>
      <text:p text:style-name="P24"><text:soft-page-break/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0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B7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91B78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3:55:10.26</meta:creation-date>
    <dc:date>2015-03-19T17:57:13.92</dc:date>
    <meta:editing-duration>PT31S</meta:editing-duration>
    <meta:editing-cycles>1</meta:editing-cycles>
    <meta:generator>OpenOffice.org/3.4.1$Win32 OpenOffice.org_project/341m1$Build-9593</meta:generator>
    <meta:print-date>2015-03-16T13:56:15.23</meta:print-date>
    <meta:document-statistic meta:table-count="0" meta:image-count="1" meta:object-count="0" meta:page-count="2" meta:paragraph-count="14" meta:word-count="173" meta:character-count="1585"/>
    <meta:user-defined meta:name="Поле 1"/>
    <meta:user-defined meta:name="Поле 2"/>
    <meta:user-defined meta:name="Поле 3"/>
    <meta:user-defined meta:name="Поле 4"/>
  </office:meta>
</office:document-meta>
</file>