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C69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571cm" fo:margin-right="0cm" fo:line-height="150%" fo:text-indent="0cm" style:auto-text-indent="false"/>
      <style:text-properties fo:color="#000000" fo:font-size="14pt" fo:language="ru" fo:country="RU"/>
    </style:style>
    <style:style style:name="P7" style:family="paragraph" style:parent-style-name="Standard">
      <style:paragraph-properties fo:margin-left="9.571cm" fo:margin-right="0cm" fo:margin-top="0cm" fo:margin-bottom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use-window-font-color="true"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use-window-font-color="true"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22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71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background-color="transparent" style:font-size-asian="14pt" style:font-size-complex="14pt"/>
    </style:style>
    <style:style style:name="T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use-window-font-color="true" fo:background-color="transparent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3168a-5b2e-4f83-9ea2-0b1f1f5f8304" text:name="BossProviderVariable"/>
      </text:user-field-decls>
      <text:p text:style-name="P22"><text:s/></text:p>
      <text:p text:style-name="P5"/>
      <text:p text:style-name="P4"><text:span text:style-name="T1"><text:s text:c="29"/></text:span><text:s text:c="68"/></text:p>
      <text:p text:style-name="P24"/>
      <text:p text:style-name="P4"><text:span text:style-name="T1"><text:s/></text:span><text:s text:c="85"/></text:p>
      <text:p text:style-name="P8"/>
      <text:p text:style-name="P8"/>
      <text:p text:style-name="P8"/>
      <text:p text:style-name="P10">ОПРЕДЕЛЕНИЕ</text:p>
      <text:p text:style-name="P12">об отказе в удовлетворении ходатайства лица, привлекаемого </text:p>
      <text:p text:style-name="P12">к административной отвественности по делу об административном</text:p>
      <text:p text:style-name="P14"><text:span text:style-name="T3">правонарушении № </text:span>4-14.32-51/00-22-15<text:span text:style-name="T3"> </text:span></text:p>
      <text:p text:style-name="P12"/>
      <text:p text:style-name="P19">« 2<text:span text:style-name="T21">0</text:span> » февраля 2015 г. <text:s text:c="83"/>г. Москва</text:p>
      <text:p text:style-name="P19"/>
      <text:p text:style-name="P17"><text:span text:style-name="T4">Я, заместитель руководителя Федеральной антимонопольной службы Кинёв Александр Юрьевич, рассмотрев материалы дела </text:span><text:span text:style-name="Основной_20_шрифт_20_абзаца"><text:span text:style-name="T18">№ 4-14.32-51/00-22-15 <text:s text:c="31"/>об административном правонарушении,</text:span></text:span><text:span text:style-name="T6"> </text:span><text:span text:style-name="T13">ходатайство ЗАО «АРГУС-СПЕКТР» <text:s/>от 10.02.2015 № 55 (вх. ФАС России от 11.02.2015 № 13575/15) о прекращении административного расследования по </text:span><text:span text:style-name="Основной_20_шрифт_20_абзаца"><text:span text:style-name="T18">делу № 4-14.32-51/00-22-15 <text:s text:c="31"/>об административном правонарушении,</text:span></text:span></text:p>
      <text:p text:style-name="P15">УСТАНОВИЛ:</text:p>
      <text:p text:style-name="P9"><text:span text:style-name="T7">Решением ФАС России от 02.10.2014 по делу № 1-11-26/00-22-14 <text:s text:c="18"/>о нарушении антимонопольного законодательства </text:span><text:span text:style-name="T9">ЗАО «АРГУС-СПЕКТР» <text:s text:c="19"/></text:span><text:span text:style-name="T9">и 68 хозяйствующих субъектов <text:s/></text:span><text:span text:style-name="T2">признаны нарушившими </text:span><text:span text:style-name="T7">пункт 1 части 2 <text:s text:c="6"/>статьи 11 </text:span><text:span text:style-name="T5">Федерального закона от 26.07.2006 № 135-ФЗ «О защите конкуренции» (далее - Закон о защите конкуренции) </text:span><text:span text:style-name="T20">путем заключения <text:s text:c="28"/>и участия в недопустимых в соответствии с антимонопольным </text:span><text:soft-page-break/><text:span text:style-name="T20">законодательством «вертикальных» соглашениях, которые приводили или могли привести к установлению минимальной цены перепродажи товаров.</text:span></text:p>
      <text:p text:style-name="P20"><text:span text:style-name="T14">Определением ФАС России от 03.02.2015 (исх. ФАС России <text:s text:c="29"/>от 04.02.2015 № 22/4206/15) в отношении ЗАО «АРГУС-СПЕКТР» возбуждено </text:span><text:span text:style-name="Основной_20_шрифт_20_абзаца"><text:span text:style-name="T17">дело № 4-14.32-51/00-22-15 об административном правонарушении <text:s/>по части 1 <text:s/>статьи 14.32 </text:span></text:span><text:span text:style-name="Основной_20_шрифт_20_абзаца"><text:span text:style-name="T15">Кодекса Российской Федерации об административных правонарушениях </text:span></text:span><text:span text:style-name="Основной_20_шрифт_20_абзаца"><text:span text:style-name="T17">(далее - КоАП), а также принято решение провести административное расследование.</text:span></text:span><text:span text:style-name="T14"> <text:s/></text:span></text:p>
      <text:p text:style-name="P20"><text:span text:style-name="T16">ЗАО «АРГУС-СПЕКТР» подало в ФАС России ходатайство <text:s text:c="30"/>от 10.02.2015 № 55 (вх. ФАС России от 11.02.2015 № 13575/15) о прекращении административного расследования по </text:span><text:span text:style-name="Основной_20_шрифт_20_абзаца"><text:span text:style-name="T18">делу № 4-14.32-51/00-22-15 <text:s text:c="31"/>об административном правонарушении </text:span></text:span><text:span text:style-name="T16">поскольку, по мнению общества, <text:s text:c="19"/>все обстоятельства по данному делу подлежат установлению в судебном порядке по арбитражному делу № А40-198265/2014.</text:span></text:p>
      <text:p text:style-name="P21"><text:span text:style-name="Основной_20_шрифт_20_абзаца"><text:span text:style-name="T10">КоАП не предусмотрено прекращение административного расследования по делу <text:s/>об административном правонарушении в связи <text:s text:c="25"/>с рассмотрением в арбитражном суде дела об оспаривании решения антимонопольного органа, </text:span></text:span><text:span text:style-name="Основной_20_шрифт_20_абзаца"><text:span text:style-name="T11">которым установлен факт нарушения антимонопольного законодательства Российской Федерации и </text:span></text:span><text:span text:style-name="Основной_20_шрифт_20_абзаца"><text:span text:style-name="T10">которое является п</text:span></text:span><text:span text:style-name="Основной_20_шрифт_20_абзаца"><text:span text:style-name="T11">оводом к возбуждению дела об административном правонарушении <text:s text:c="30"/>в соответствии с частью 1.2 статьи КоАП.</text:span></text:span></text:p>
      <text:p text:style-name="P16">Руководствуясь статьями 24.4, 28.1, 28.7 КоАП, </text:p>
      <text:p text:style-name="P11">ОПРЕДЕЛИЛ:</text:p>
      <text:p text:style-name="P13">1. Отказать <text:s/>ЗАО <text:span text:style-name="T1">«АРГУС-СПЕКТР» (ИНН 7821000765, <text:s text:c="33"/></text:span><text:span text:style-name="T1">ОГРН 1027812404751, адрес: 197706, г. Санкт-Петербург, г. Сестрорецк, <text:s text:c="19"/>пер. Советский, д. 10/12, </text:span><text:span text:style-name="T8">фактическое место нахождения: 197342, <text:s text:c="36"/>г. Санкт-Петербург, ул. Сердобольская, д. 65 А</text:span><text:span text:style-name="T1">) в удовлетворении <text:s text:c="31"/>его ходатайства </text:span><text:span text:style-name="T12">от 10.02.2015 № 55 (вх. ФАС России от 11.02.2015 № 13575/15) </text:span><text:soft-page-break/><text:span text:style-name="T12">о прекращении административного расследования по </text:span><text:span text:style-name="Основной_20_шрифт_20_абзаца"><text:span text:style-name="T19">делу <text:s text:c="43"/>№ 4-14.32-51/00-22-15 <text:s text:c="2"/>об административном правонарушении.</text:span></text:span></text:p>
      <text:list xml:id="list1555227718772102233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C69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70C69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21:38:40.08</meta:creation-date>
    <dc:date>2015-03-02T09:58:07.01</dc:date>
    <meta:editing-duration>PT2M39S</meta:editing-duration>
    <meta:editing-cycles>1</meta:editing-cycles>
    <meta:generator>OpenOffice.org/3.4.1$Win32 OpenOffice.org_project/341m1$Build-9593</meta:generator>
    <meta:print-date>2015-02-27T09:28:44.81</meta:print-date>
    <meta:document-statistic meta:table-count="0" meta:image-count="1" meta:object-count="0" meta:page-count="3" meta:paragraph-count="21" meta:word-count="340" meta:character-count="3484"/>
    <meta:user-defined meta:name="Поле 1"/>
    <meta:user-defined meta:name="Поле 2"/>
    <meta:user-defined meta:name="Поле 3"/>
    <meta:user-defined meta:name="Поле 4"/>
  </office:meta>
</office:document-meta>
</file>