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CB3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f55229-bc8e-4265-b033-593ebd7cc4db" text:name="BossProviderVariable"/>
      </text:user-field-decls>
      <text:p text:style-name="P13">                                                                            </text:p>
      <text:p text:style-name="P5"><text:s text:c="77"/></text:p>
      <text:p text:style-name="P6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 </text:p>
      <text:p text:style-name="P4">Решение</text:p>
      <text:p text:style-name="P4">по результатам рассмотрения ходатайства</text:p>
      <text:h text:style-name="P3" text:outline-level="4">      <text:span text:style-name="T2">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 «Газпром газораспределение Брянск» (место нахождения: 241033, г.Брянск, ул. Щукина, д.54; основной вид деятельности – транспортировка газа по трубопроводам), что в совокупности с имеющимися у ОАО «Газпром газораспределение» составит 75,54% голосующих акций ОАО «Газпром газораспределение Брянск», и приняла решение об удовлетворении данного ходатайства.</text:span></text:h>
      <text:p text:style-name="P10"> </text:p>
      <text:p text:style-name="P10"> </text:p>
      <text:p text:style-name="P14"><text:span text:style-name="T3">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CB3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CCB3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49:12.12</meta:creation-date>
    <dc:date>2015-03-02T18:29:45.43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01" meta:character-count="1157"/>
    <meta:user-defined meta:name="Поле 1"/>
    <meta:user-defined meta:name="Поле 2"/>
    <meta:user-defined meta:name="Поле 3"/>
    <meta:user-defined meta:name="Поле 4"/>
  </office:meta>
</office:document-meta>
</file>