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07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size-complex="14pt"/>
    </style:style>
    <style:style style:name="P4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</style:style>
    <style:style style:name="P15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2d655-63af-4133-871a-795c637b5968" text:name="BossProviderVariable"/>
      </text:user-field-decls>
      <text:p text:style-name="P13"/>
      <text:p text:style-name="Standard"/>
      <text:p text:style-name="Standard"/>
      <text:p text:style-name="Standard"/>
      <text:p text:style-name="Standard"/>
      <text:p text:style-name="P4"/>
      <text:p text:style-name="P9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7"/>
      <text:p text:style-name="P5"><text:span text:style-name="Основной_20_шрифт_20_абзаца"><text:span text:style-name="T2"><text:tab/>В соответствии </text:span></text:span><text:span text:style-name="Основной_20_шрифт_20_абзаца"><text:span text:style-name="T3">с </text:span></text:span><text:span text:style-name="Основной_20_шрифт_20_абзаца"><text:span text:style-name="T5">частью 2 статьи 7</text:span></text:span><text:span text:style-name="Основной_20_шрифт_20_абзаца"><text:span text:style-name="T3"> Федерального закона от 17.08.1995 № 147-ФЗ «О естественных монополиях» (далее – Закон о естественных монополиях)</text:span></text:span><text:span text:style-name="Основной_20_шрифт_20_абзаца"><text:span text:style-name="T2"> Федеральная антимонопольная служба рассмотрела ходатайство </text:span></text:span><text:span text:style-name="Основной_20_шрифт_20_абзаца"><text:span text:style-name="T3">Открытого акционерного общества «Объединенная химическая компания «УРАЛХИМ» (место нахождения: Пресненская наб., д. 6, стр. 2, г. Москва, 123317</text:span></text:span><text:span text:style-name="Основной_20_шрифт_20_абзаца"><text:span text:style-name="T2">; основные виды деятельности</text:span></text:span><text:span text:style-name="Основной_20_шрифт_20_абзаца"><text:span text:style-name="T4">: производство минеральных удобрений и другой химической продукции, сдача в субаренду недвижимого имущества, инвестиционная и финансовая деятельность</text:span></text:span><text:span text:style-name="Основной_20_шрифт_20_абзаца"><text:span text:style-name="T2">) о приобретении права собственности на основные средства </text:span></text:span><text:span text:style-name="Основной_20_шрифт_20_абзаца"><text:span text:style-name="T5">Открытого акционерного общества «Завод минеральных удобрений Кирово-Чепецкого химического комбината»</text:span></text:span><text:span text:style-name="Основной_20_шрифт_20_абзаца"><text:span text:style-name="T3"> (место нахождения: Пресненская наб., д. 6, стр. 2, г. Москва, 123317</text:span></text:span><text:span text:style-name="Основной_20_шрифт_20_абзаца"><text:span text:style-name="T2">; основные виды деятельности: </text:span></text:span><text:span text:style-name="Основной_20_шрифт_20_абзаца"><text:span text:style-name="T3">разработка, производство и реализация химической продукции)</text:span></text:span><text:span text:style-name="Основной_20_шрифт_20_абзаца"><text:span text:style-name="T2">, не предназначенные для производства (реализации) товаров, в отношении которых применяется регулирование в соответствии с Законом о естественных монополиях, и приняла решение об удовлетворении данного ходатайства.</text:span></text:span></text:p>
      <text:p text:style-name="P10"/>
      <text:p text:style-name="P6"/>
      <text:p text:style-name="P14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8E07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E07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25:48.67</meta:creation-date>
    <dc:date>2015-03-02T18:33:53.73</dc:date>
    <meta:editing-duration>PT5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1" meta:character-count="1123"/>
    <meta:user-defined meta:name="Поле 1"/>
    <meta:user-defined meta:name="Поле 2"/>
    <meta:user-defined meta:name="Поле 3"/>
    <meta:user-defined meta:name="Поле 4"/>
  </office:meta>
</office:document-meta>
</file>