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9A7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e08f0-e495-469a-b1ab-265bc482709e" text:name="BossProviderVariable"/>
      </text:user-field-decls>
      <text:p text:style-name="P20"/>
      <text:p text:style-name="P5"/>
      <text:p text:style-name="P6"/>
      <text:p text:style-name="P11"> </text:p>
      <text:p text:style-name="P12"/>
      <text:p text:style-name="P12"/>
      <text:p text:style-name="P12"> </text:p>
      <text:p text:style-name="P8"/>
      <text:h text:style-name="P19" text:outline-level="3">ОПРЕДЕЛЕНИЕ </text:h>
      <text:p text:style-name="P13">о продлении срока проведения административного расследования по делу об административном правонарушении <text:span text:style-name="T2">№ К-1235/14/АК469-14</text:span></text:p>
      <text:p text:style-name="P13"> </text:p>
      <text:p text:style-name="P8">«<text:span text:style-name="T4">27</text:span>» февраля<text:span text:style-name="T1"> </text:span>2015                <text:s text:c="6"/>                                                         <text:s text:c="13"/>Москва</text:p>
      <text:p text:style-name="P15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2.12.2014 <text:span text:style-name="T2">№ К-1235/14/АК469-14 </text:span>в отношении члена единой комиссии Федерального агентства по делам молодежи &lt;...&gt;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9"> </text:p>
      <text:p text:style-name="P10">УСТАНОВИЛ:</text:p>
      <text:p text:style-name="P16"><text:span text:style-name="T1">В связи с отсутствием доказательств надлежащего уведомления &lt;...&gt;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3">№ К-1235/14/АК469-14</text:span><text:span text:style-name="T1"> 13.01.2015 не представлялось возможным.</text:span></text:p>
      <text:p text:style-name="P17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9"> </text:p>
      <text:p text:style-name="P10">ОПРЕДЕЛИЛ:</text:p>
      <text:p text:style-name="P18"><text:tab/>1. Продлить срок проведения административного расследования по делу об административном правонарушении <text:span text:style-name="T2">№ К-1235/14/АК469-14 </text:span>в отношении члена единой комиссии Федерального агентства по делам молодежи <text:s text:c="2"/>&lt;...&gt; до 13.03.2015.</text:p>
      <text:p text:style-name="P18"><text:soft-page-break/><text:tab/>2. &lt;...&gt; явиться 03.03.2015 в 10.00 в ФАС России по адресу: <text:s text:c="5"/>г. Москва, ул. Садовая Кудринская, д. 11, каб. 3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9"> </text:p>
      <text:p text:style-name="P9"> </text:p>
      <text:p text:style-name="P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9A7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C99A7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5:31:04.83</meta:creation-date>
    <dc:date>2015-03-02T18:44:20.24</dc:date>
    <meta:editing-duration>PT2M22S</meta:editing-duration>
    <meta:editing-cycles>1</meta:editing-cycles>
    <meta:generator>OpenOffice.org/3.4.1$Win32 OpenOffice.org_project/341m1$Build-9593</meta:generator>
    <meta:print-date>2015-02-25T16:28:08.75</meta:print-date>
    <meta:document-statistic meta:table-count="0" meta:image-count="1" meta:object-count="0" meta:page-count="2" meta:paragraph-count="22" meta:word-count="253" meta:character-count="2213"/>
    <meta:user-defined meta:name="Поле 1"/>
    <meta:user-defined meta:name="Поле 2"/>
    <meta:user-defined meta:name="Поле 3"/>
    <meta:user-defined meta:name="Поле 4"/>
  </office:meta>
</office:document-meta>
</file>