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C2A8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64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8.647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64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font-variant="normal" fo:text-transform="none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35dfec-5966-427b-a5bc-01df3e6eb905" text:name="BossProviderVariable"/>
      </text:user-field-decls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7"> </text:p>
      <text:p text:style-name="P10">РЕШЕНИЕ № 223ФЗ-32/15</text:p>
      <text:p text:style-name="P8"><text:span text:style-name="T1">по результатам рассмотрения жалобы</text:span> <text:span text:style-name="T1">ООО </text:span> <text:span text:style-name="T1">«Альфа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7"> </text:p>
      <text:p text:style-name="P4">25.02.2015                              <text:s text:c="5"/>                                                                       Москва</text:p>
      <text:p text:style-name="P7"> </text:p>
      <text:p text:style-name="P7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в составе:  </text:p>
      <text:p text:style-name="P7"><text:span text:style-name="T7">&lt;...&gt; </text:span>(далее – Комиссия ФАС России),</text:p>
      <text:p text:style-name="P7">при участии представителей:</text:p>
      <text:p text:style-name="P7">ФГБОУ ВО «Московский Государственный университет имени  М.В. Ломоносова»: <text:span text:style-name="T7">&lt;...&gt;</text:span> – доверенность №64-15/010-50 от 10.02.2015,</text:p>
      <text:p text:style-name="P7">ООО «Альфа» <text:span text:style-name="T7">&lt;...&gt;</text:span> – доверенность №б/н от 24.02.2015, <text:span text:style-name="T7">&lt;...&gt;</text:span>. - доверенность №б/н от 24.02.2015,</text:p>
      <text:p text:style-name="P7">ООО «ЭнергоСтар»: <text:span text:style-name="T7">&lt;...&gt;</text:span> – доверенность №03/02 от 03.02.2015,</text:p>
      <text:p text:style-name="P7"><text:span text:style-name="T2">рассмотрев жалобу </text:span>ООО «Альфа» от 13.02.2015 № 14793-ЭП/15 на действия (бездействие) заказчика ФГБОУ ВО «Московский Государственный университет имени М.В. Ломоносова» при проведении открытого конкурса в электронной форме на право заключения договора на оказание услуг по комплексной инженерной эксплуатации 1 ГУМа, 2 ГУМа и здания Фундаментальной библиотеки МГУ имени М.В. Ломоносова (365 дней) (223.ОК.60) (извещение: № 31401851946) <text:span text:style-name="T2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7"><text:bookmark text:name="epz_wrapper"/> </text:p>
      <text:p text:style-name="P6">У С Т А Н О В И Л А:</text:p>
      <text:p text:style-name="P7"><text:soft-page-break/> </text:p>
      <text:p text:style-name="P7"><text:span text:style-name="T2">В ФАС России поступила жалоба</text:span><text:span text:style-name="T2"> </text:span>ООО «Альфа» (далее – Заявитель) (вх. №14793-ЭП/15 от 13.02.2015) на действия (бездействие) заказчика ФГБОУ ВО «Московский Государственный университет имени М.В. Ломоносова» <text:span text:style-name="T2">(далее – Заказчик</text:span>)  при проведении открытого конкурса в электронной форме на право заключения договора на оказание услуг по комплексной инженерной эксплуатации 1 ГУМа, 2 ГУМа и здания Фундаментальной библиотеки МГУ имени М.В. Ломоносова (365 дней) (223.ОК.60) (извещение: № 31401851946) (далее - Конкурс).</text:p>
      <text:p text:style-name="P7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7">Закупочная деятельность Заказчика регламентируется Положением о закупке товаров, работ, услуг для нужд федерального государственного бюджетного учреждения высшего профессионального образования «Московский Государственный университет имени М.В. Ломоносова»,  утвержденным Министром образования и науки Российской Федерации и размещенным на<text:span text:style-name="T2"> </text:span><text:span text:style-name="T2"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26.03.2014 (далее – Положение о закупке)</text:span>.</text:p>
      <text:p text:style-name="P11"><text:span text:style-name="T6">В</text:span><text:span text:style-name="T4"> соответствии с частью 5 статьи 4, частью 10 статьи 8 Закона о закупках при закупке на официальном сайт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3">частями 15</text:span></text:a><text:span text:style-name="T4"> и </text:span><text:a xlink:type="simple" xlink:href="consultantplus://offline/ref=75AAA6BC569F11C09D9DB456C2D8BDBC66607FA26CE9414595D2313879594F9BF53A808C1B3527D747PEN"><text:span text:style-name="T3">16</text:span></text:a><text:span text:style-name="T4"> статьи 4 Закона о закупках. </text:span></text:p>
      <text:p text:style-name="P7"><text:span text:style-name="T2">22.12.2014 на официальном сайте размещено извещение и документация о проведении Конкурса</text:span><text:span text:style-name="T2"> </text:span><text:span text:style-name="T2">(далее – Извещение, Документация).</text:span></text:p>
      <text:p text:style-name="P7"><text:soft-page-break/>Из жалобы, пояснений представителей Заявителя, представленных на заседании Комиссии ФАС России, следует, что при проведении Конкурса Заказчиком нарушены права и интересы Заявителя, а именно:</text:p>
      <text:p text:style-name="P7">1) Заказчик, по мнению Заявителя, не имел правовых оснований при оценки и сопоставления заявок на участие в Конкурсе использовать критерий «Срок гарантии»;</text:p>
      <text:p text:style-name="P7">2) Заказчиком нарушен установленный Документацией порядок оценки и сопоставления заявок на участие в Конкурсе;</text:p>
      <text:p text:style-name="P7">3) пункт 1.1.11 Информационной карты Документации противоречит пункту 1.1.15 Информационной карты Документации.</text:p>
      <text:p text:style-name="P7"><text:span text:style-name="T2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</text:span>Комиссия ФАС России установила следующее.</text:p>
      <text:p text:style-name="P7">1. 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p>
      <text:p text:style-name="P7">Подпунктом 3 пункта  10.22 Положения о закупке установлено, что для оценки и сопоставления заявок могут использоваться следующие критерии и соответствующая значимость критериев:</text:p>
      <text:p text:style-name="P7">а. Цена заявки – значимость не менее 20%;</text:p>
      <text:p text:style-name="P7">б. Квалификация участника – значимость не более 70%;</text:p>
      <text:p text:style-name="P7">в. Качество товара (работ, услуг) – значимость не более 70%;</text:p>
      <text:p text:style-name="P7">г. Срок гарантии – значимость не более 20%;</text:p>
      <text:p text:style-name="P7">д. Размер дополнительного обеспечения исполнения договора – значимость не более 20%.</text:p>
      <text:p text:style-name="P7">Согласно пункту 1.1.11 Документации  оценка заявок на участие в Конкурсе производится по следующим критериям:</text:p>
      <text:p text:style-name="P7">1) Цена заявки. Величина значимости критерия (в%): 25;</text:p>
      <text:p text:style-name="P7">2) Срок гарантии. Величина значимости критерия (в%): 5;</text:p>
      <text:p text:style-name="P7">3) Квалификация участника. Величина значимости критерия (в%): 70.</text:p>
      <text:p text:style-name="P7">Учитывая изложенное, установление в Документации критерия оценки и сопоставления заявок на участие в Конкурсе «Срок гарантии», значимости данного критерия соответствует требованиям подпункта 3 пункта  10.22 Положения о закупке.</text:p>
      <text:p text:style-name="P7">Таким образом, довод Заявителя о неправомерном использовании Заказчиком критерия оценки и сопоставления заявок на участие в Конкурсе «Срок гарантии» не нашел своего подтверждения.</text:p>
      <text:p text:style-name="P7">2. Согласно части 6 статьи 3 Закона о закупках не допускается осуществлять оценку и сопоставление заявок на участие в закупке по критериям и в порядке, которые не указаны в документации о закупке. Критерии и порядок оценки и сопоставления заявок на участие в закупке, <text:soft-page-break/>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7">Аналогичное требование предусмотрено пунктом 5.5 Положения о закупке.</text:p>
      <text:p text:style-name="P7">В соответствии с подпунктом 4 пункта 1.1.11 Информационной карты Документации  по критерию оценки и сопоставления заявок на участие в Конкурсе «Квалификация участника» оценка производится в следующем порядке:</text:p>
      <text:p text:style-name="P7">«1. Положительный опыт оказания услуг по обслуживанию инженерных систем и оборудованию. Оценивается по исполненным договорам на вышеуказанные услуги за последние 3 года, предшествующие сроку подачи заявки (срок договора считается по дате исполнения) по государственным и иным договорам. Оценка производится по наличию копий вышеуказанных договоров и документов, подтверждающих их исполнение (актов приемки) в составе заявки.60 баллов – договора по которым Заказчиком являлся МГУ имени М.В. Ломоносова.40 баллов – договора по которым Заказчиком не являлся МГУ имени М.В. Ломоносова 0 баллов – отсутствие договоров или наличие претензий по заключенным и исполненным договорам.2. Наличие у участника положительных отзывов (с указанием наименований и адресов Заказчиков) на оказание услуг по обслуживанию инженерных систем и оборудования ( по объектам общей площадью не менее 30 тыс. кв.м.) за последние 3 года (с даты исполнения договора) предшествующие сроку подачи заявки, (Оценивается по наличию в заявке заверенных копий соответствующих документов): 5 баллов – наличие положительных отзывов; 0 баллов – отсутствие положительных отзывов.3. Обеспеченность кадровыми ресурсами (Оценивается по количеству инженерно-технического персонала и/или специалистов с высшим образованием инженерных специальностей в заполненном и заверенном печатью Приложении № 1 технического задания, и наличия в заявке заверенных копий документов указанных в Приложении № 1 технического задания) 35 баллов – наличие в штате участника 10 и более человек инженерно-технического персонала и/или специалистов с высшим образованием инженерных специальностей;0 баллов – наличие в штате участника менее 10 человек инженерно-технического персонала и/или специалистов с высшим образованием инженерных специальностей.».</text:p>
      <text:p text:style-name="P7">В составе заявки Заявителя на участие в Конкурсе имеются договоры на оказание соответствующих услуг, заключенных с Заказчиком за последние 3 года, предшествующие сроку подачи заявки.</text:p>
      <text:p text:style-name="P7">Согласно протоколу №31401851946-2 рассмотрения и оценки заявок на участие в открытом конкурсе (итоговый протокол) №223.ОК.60 от 10.02.2015 (далее – Протокол) всем участникам, подавшим заявки на участие в Конкурсе, по подкритерию «Положительный опыт оказания услуг по обслуживанию <text:soft-page-break/>инженерных систем и оборудованию» Заявителю присвоено 40 баллов. </text:p>
      <text:p text:style-name="P7">Таким образом, оценка и  сопоставление заявок на участие в Конкурсе осуществлены в порядке, который не указан в Документации.</text:p>
      <text:p text:style-name="P7">Данные действия противоречат пункту 5.5 Положения о закупке, что является нарушением части 1 статьи 2 Закона о закупках, нарушают часть 6 статьи 3 Закона о закупках и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p>
      <text:p text:style-name="P7">Вместе с тем, согласно пункту 2 части 1 статьи 3 Закона о закупках  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7">Аналогичный принцип закупочной деятельности Заказчика закреплен в пункте 2.8 Положения о закупке.</text:p>
      <text:p text:style-name="P7">В соответствии с пунктом 10.24 Положения о закупке на основании результатов оценки и сопоставления заявок на участие в конкурсе каждой заявке относительно других по мере уменьшения степени выгодности содержащихся в ней условий исполнения договора присваивается порядковый номер. Заявке на участие в конкурсе, в которой содержатся лучшие условия исполнения договора, присваивается первый номер. </text:p>
      <text:p text:style-name="P7">На заседании Комиссии ФАС России не представлено доказательств, однозначно подтверждающих, что отсутствие соответствующего опыта оказания услуг именно Заказчику свидетельствует о невозможности исполнения обязательств по договору, заключаемому по итогам Конкурса, либо о том, что содержащиеся в заявке лица, которое не имеет  данный опыт, условия исполнения договора менее выгодны для Заказчика.</text:p>
      <text:p text:style-name="P7">Таким образом, установление подкритерия «Положительный опыт оказания услуг по обслуживанию инженерных систем и оборудованию» в соответствии с подпунктом 4 пункта 1.1.11 Информационной карты Документации противоречит пункту 2.8 Положения о закупке, пункту 2 части 1 статьи 3 Закона о закупках, нарушает часть 1 статьи 2 Закона о закупках.</text:p>
      <text:p text:style-name="P7">В соответствии с Протоколом по подкритерию «Положительный опыт оказания услуг по обслуживанию инженерных систем и оборудованию» всем участника Конкурса присвоено равное количество баллов.</text:p>
      <text:p text:style-name="P7">Учитывая изложенное, в случае неприменения данного подкритерия, создающего дискриминационные условия в отношении отдельных участников Конкурса, порядковые номера, присвоенные заявкам на участие в Конкурсе не изменяются, ООО «АрсеналСтрой» остается победителем Конкурса.</text:p>
      <text:p text:style-name="P7">3.  Представитель Заявителя на заседании Комиссии ФАС России указал, что оценка и сопоставление заявок на участие в Конкурсе осуществляется на основании документов, подтверждающих квалификацию участника Конкурса, в <text:soft-page-break/>том числе, копий заключенных ранее участником Конкурса договоров на оказание услуг по обслуживанию инженерных систем и оборудованию, копий положительных отзывов (подпункт 4 пункта 1.1.11 Информационной карты Документации).</text:p>
      <text:p text:style-name="P7">При этом, в соответствии с пунктом 1.1.15 Информационной карты Документации не установлены требования о представлении каких-либо документов, подтверждающих квалификацию участника Конкурса.</text:p>
      <text:p text:style-name="P7">На основании изложенного, Заявитель приходит к выводу, что пункт 1.1.11 Информационной карты Документации противоречит пункту 1.1.15 Информационной карты Документации.</text:p>
      <text:p text:style-name="P7">Комиссией ФАС России установлено, что пунктом 1.1.15 Информационной карты Документации предусмотрен перечень документов, предоставляемых участником Конкурса в составе заявки в качестве подтверждения своего соответствия требованиям к участникам Конкурса.</text:p>
      <text:p text:style-name="P7">Таким образом, представление документом, поименованных в подпункте 4 пункта 1.1.11 Информационной карты, не является обязанностью участника Конкурса.</text:p>
      <text:p text:style-name="P7">Учитывая изложенное, данный довод Заявителя  не нашел своего подтверждения.</text:p>
      <text:p text:style-name="P7">4. В соответствии с частью 5 статьи 3 Закона о закуп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7">Пунктом 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7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7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7"><text:soft-page-break/>В соответствии с пунктом 1.1.6 Информационной карты Документации установлено требование к участникам Конкурса о наличии необходимых лицензий или свидетельств о допуске на поставку товаров, производство работ и оказание услуг, подлежащих лицензированию в соответствии с законодательством Российской Федерации и являющихся предметом заключаемого договора.</text:p>
      <text:p text:style-name="P7">В пункте  1.1.15 Информационной карты Документации не указаны документы, которые необходимо представить для подтверждения соответствия данному требованию.</text:p>
      <text:p text:style-name="P7">Таким образом, из Документации не представляется возможным сделать однозначный вывод о том, какие конкретно разрешительные документы (лицензии, свидетельства), подлежат обязательному включению в состав заявки на участие в Конкурсе.</text:p>
      <text:p text:style-name="P7">Учитывая изложенное, данные действия Заказчика нарушают требования пункта 4 части 1 статьи 3, части 1 статьи 2, пункта 9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7">В связи с тем, что все участники, подавшие заявки на участие в Конкурсе, допущены к участию в Конкурсе, установление вышеуказанного требования к участникам Конкурса, не повлияло на результаты закупочной процедуры.</text:p>
      <text:p text:style-name="P7">На основании вышеизложенного и в соответствии с частью 20 статьи 18.1 Закона о защите конкуренции Комиссия ФАС России</text:p>
      <text:p text:style-name="P8"><text:span text:style-name="T1">Р Е Ш И Л А</text:span>:</text:p>
      <text:p text:style-name="P7"> </text:p>
      <text:p text:style-name="P7">1.<text:span text:style-name="T5"> </text:span>Признать жалобу ООО «Альфа» (вх. №14793-ЭП/15 от 13.02.2015) на действия (бездействие) заказчика ФГБОУ ВО «Московский Государственный университет имени М.В. Ломоносова» при проведении открытого конкурса в электронной форме на право заключения договора на оказание услуг по комплексной инженерной эксплуатации 1 ГУМа, 2 ГУМа и здания Фундаментальной библиотеки МГУ имени М.В. Ломоносова (365 дней) (223.ОК.60) (извещение: № 31401851946) обоснованной в части нарушения установленного документацией о проведении данной закупки порядка оценки и сопоставления заявок на участие в закупке.</text:p>
      <text:p text:style-name="P7">2. Признать ФГБОУ ВО «Московский Государственный университет имени М.В. Ломоносова» нарушившим  часть 1 статьи 2, часть 1 статьи 3, часть 10 статьи 4, часть 6 статьи 3 Федерального закона от 18.07.2011 № 223-ФЗ «О закупках товаров, работ, услуг отдельными видами юридических лиц».</text:p>
      <text:p text:style-name="P7">3. Передать соответствующему должностному лицу Управления контроля размещения государственного заказа ФАС России материалы дела от 25.02.2015 № 223ФЗ-32/15 для рассмотрения вопроса о возбуждении дел об административных правонарушениях, ответственность за совершение которых <text:soft-page-break/>предусмотрена частями 7, 8 статьи 7.32.3 Кодекса Российской Федерации об административных правонарушениях.</text:p>
      <text:p text:style-name="P7">4. Обязательное для исполнения предписание не выдавать.</text:p>
      <text:p text:style-name="P7"> </text:p>
      <text:p text:style-name="P7"> </text:p>
      <text:p text:style-name="P7"> </text:p>
      <text:p text:style-name="P7">Решение может быть обжаловано в арбитражный суд в течение трех месяцев со дня его вынесения.</text:p>
      <text:p text:style-name="P7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C2A8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2BC2A8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5:08:45.66</meta:creation-date>
    <dc:date>2015-03-02T18:55:59.39</dc:date>
    <meta:editing-duration>PT1M56S</meta:editing-duration>
    <meta:editing-cycles>1</meta:editing-cycles>
    <meta:generator>OpenOffice.org/3.4.1$Win32 OpenOffice.org_project/341m1$Build-9593</meta:generator>
    <meta:print-date>2015-02-26T15:13:41.52</meta:print-date>
    <meta:document-statistic meta:table-count="0" meta:image-count="1" meta:object-count="0" meta:page-count="8" meta:paragraph-count="85" meta:word-count="2298" meta:character-count="17714"/>
    <meta:user-defined meta:name="Поле 1"/>
    <meta:user-defined meta:name="Поле 2"/>
    <meta:user-defined meta:name="Поле 3"/>
    <meta:user-defined meta:name="Поле 4"/>
  </office:meta>
</office:document-meta>
</file>