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3B8B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.953cm" style:auto-text-indent="false"/>
    </style:style>
    <style:style style:name="T1" style:family="text">
      <style:text-properties fo:font-size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562016-7ac2-475c-8f8c-7b83d189e47a" text:name="BossProviderVariable"/>
      </text:user-field-decls>
      <text:p text:style-name="P13"/>
      <text:p text:style-name="P10"><text:s text:c="106"/></text:p>
      <text:p text:style-name="P4"> </text:p>
      <text:p text:style-name="P3"> </text:p>
      <text:p text:style-name="P3"> </text:p>
      <text:p text:style-name="P3">   </text:p>
      <text:p text:style-name="P3"/>
      <text:p text:style-name="P5"> </text:p>
      <text:p text:style-name="P6">Решение</text:p>
      <text:p text:style-name="P6">по результатам рассмотрения ходатайства</text:p>
      <text:h text:style-name="P7" text:outline-level="4">      <text:span text:style-name="T2"> </text:span><text:span text:style-name="T4">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3,5% голосующих акций ОАО  «Гатчинагаз» (место нахождения: 188304, Ленинградская обл., г.Гатчина, ул.Л.Шмидта, д.16; основной вид деятельности – транспортировка газа по трубопроводам), что в совокупности с имеющимися у ОАО «Газпром газораспределение» составит 86,78% голосующих акций ОАО «Гатчинагаз», и приняла решение об удовлетворении данного ходатайства.</text:span></text:h>
      <text:p text:style-name="P9"> </text:p>
      <text:p text:style-name="P9"> </text:p>
      <text:p text:style-name="P14"><text:span text:style-name="T5">                                                                                                 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3B8B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3B8B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6:54:46.29</meta:creation-date>
    <dc:date>2015-03-02T18:57:50.54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98" meta:character-count="1090"/>
    <meta:user-defined meta:name="Поле 1"/>
    <meta:user-defined meta:name="Поле 2"/>
    <meta:user-defined meta:name="Поле 3"/>
    <meta:user-defined meta:name="Поле 4"/>
  </office:meta>
</office:document-meta>
</file>