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5703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505cm"/>
    </style:style>
    <style:style style:name="Таблица1.B" style:family="table-column">
      <style:table-column-properties style:column-width="8.495cm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8.446cm"/>
    </style:style>
    <style:style style:name="Таблица2.B" style:family="table-column">
      <style:table-column-properties style:column-width="8.555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9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size="14pt"/>
    </style:style>
    <style:style style:name="P10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left="9.421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35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9.35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9.35cm" fo:margin-right="0cm" fo:margin-top="0.212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>
        <style:tab-stops>
          <style:tab-stop style:position="1.984cm"/>
        </style:tab-stops>
      </style:paragraph-properties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>
        <style:tab-stops>
          <style:tab-stop style:position="2.009cm"/>
        </style:tab-stops>
      </style:paragraph-properties>
      <style:text-properties fo:font-size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25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.212cm" fo:margin-bottom="0cm" fo:text-align="justify" style:justify-single-word="false" fo:text-indent="1.259cm" style:auto-text-indent="false"/>
      <style:text-properties fo:font-size="14pt"/>
    </style:style>
    <style:style style:name="P23" style:family="paragraph" style:parent-style-name="Heading_20_1">
      <style:paragraph-properties fo:margin-left="0.762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normal"/>
    </style:style>
    <style:style style:name="P2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9cm" style:auto-text-indent="false">
        <style:tab-stops>
          <style:tab-stop style:position="2.009cm"/>
        </style:tab-stops>
      </style:paragraph-properties>
      <style:text-properties fo:font-size="14pt"/>
    </style:style>
    <style:style style:name="P27" style:family="paragraph" style:parent-style-name="Text_20_body">
      <style:paragraph-properties fo:margin-left="9.35cm" fo:margin-right="0cm" fo:margin-top="0cm" fo:margin-bottom="0cm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font-size="14pt" fo:language="en" fo:country="US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33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ffffff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b35d5f-a4ca-45c4-a141-f06fcb661e45" text:name="BossProviderVariable"/>
      </text:user-field-decls>
      <text:p text:style-name="P25"> </text:p>
      <text:p text:style-name="P11"/>
      <text:p text:style-name="P11"> </text:p>
      <text:p text:style-name="P15"/>
      <text:p text:style-name="P15"/>
      <text:p text:style-name="P15"/>
      <text:p text:style-name="P15"/>
      <text:p text:style-name="P15"/>
      <text:p text:style-name="P15"/>
      <text:p text:style-name="P12"> </text:p>
      <text:p text:style-name="P12"> 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 </text:p>
      <text:p text:style-name="P13"> </text:p>
      <text:h text:style-name="P23" text:outline-level="1">ОПРЕДЕЛЕНИЕ</text:h>
      <text:h text:style-name="P23" text:outline-level="1">ОБ ОТЛОЖЕНИИ РАССМОТРЕНИЯ ДЕЛА № 1-10-200/00-06-14</text:h>
      <text:p text:style-name="P4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8">25 февраля 2015 года</text:p>
          </table:table-cell>
          <table:table-cell office:value-type="string">
            <text:p text:style-name="P9">г. Москва</text:p>
          </table:table-cell>
        </table:table-row>
      </table:table>
      <text:p text:style-name="P4"> </text:p>
      <text:p text:style-name="P17">Комиссия ФАС России по рассмотрению дела о нарушении антимонопольного законодательства  (далее – Комиссия) в составе: </text:p>
      <text:p text:style-name="P17"><text:span text:style-name="T5">&lt;...&gt;</text:span>,</text:p>
      <text:p text:style-name="P17"><text:bookmark text:name="__DdeLink__0_1508963238"/>рассмотрев дело № 1-10-200/00-06-14 по признакам нарушения <text:s text:c="26"/>ОАО «Уралкалий» (место нахождения: <text:span text:style-name="T2">ул. Пятилетки, д. 63, г. Березники,</text:span> Пермский край, <text:span text:style-name="T2">618426</text:span>) пункта 1 части 1 статьи 10 Федерального закона от 26.07.2006 № 135-ФЗ «О защите конкуренции» (далее - Закон о защите конкуренции),</text:p>
      <text:p text:style-name="P5"/>
      <text:p text:style-name="P5">УСТАНОВИЛА:</text:p>
      <text:p text:style-name="P5"/>
      <text:p text:style-name="P18"><text:bookmark text:name="__DdeLink__0_15089632381"/>ОАО «БСЗ» на рассмотрение в Комиссию представлены устное, а также письменное ходатайство от 05.02.2015 № 08с-11/29 (вх. от 11.02.2015 <text:s text:c="27"/>№ 13331/15) о прекращении рассмотрения дела № 1-10-200/00-06-14, возбужденного в отношении ПАО «Уралкалий». </text:p>
      <text:p text:style-name="P21">Комиссией установлена необходимость независимой оценки ценообразования ПАО «Уралкалий» на хлорид натрия, поставленный ОАО «БСЗ» в период 2012-2014 гг. </text:p>
      <text:p text:style-name="P21">В соответствии с частью 5 статьи 47 Закона о защите конкуренции <text:soft-page-break/>Комиссия </text:p>
      <text:p text:style-name="P5"/>
      <text:p text:style-name="P5">ОПРЕДЕЛИЛА:</text:p>
      <text:p text:style-name="P5"/>
      <text:p text:style-name="P19">1.<text:tab/>Отложить рассмотрение дела № 1-10-200/00-06-14.</text:p>
      <text:p text:style-name="P20">2.<text:tab/>Назначить рассмотрение дела № 1-10-200/00-06-14 на 20 апреля 2015 года в 15 час. 00 мин., Зал коллегии.</text:p>
      <text:p text:style-name="P20">3.<text:tab/>Решение по ходатайству ОАО «БСЗ» о прекращении рассмотрения дела № 1-10-200/00-06-14, возбужденного в отношении ПАО «Уралкалий», отразить в решении по делу № 1-10-200/00-06-14.</text:p>
      <text:list xml:id="list6872482964679804731" text:style-name="L1">
        <text:list-item>
          <text:list>
            <text:list-item>
              <text:list>
                <text:list-item>
                  <text:p text:style-name="P26">Для оценки ценообразования ПАО «Уралкалий» на хлорид натрия, поставленный ОАО «БСЗ» в период 2012-2014 гг., ФАС России в соответствии с Федеральным законом от 05.04.2013 № 44-ФЗ «О контрактной системе в сфере закупок товаров, работ услуг для обеспечения государственных и муниципальных нужд» организовать процедуру поиск лица, которое выступит в качестве независимого эксперта по оценке данного ценообразования.</text:p>
                </text:list-item>
                <text:list-item>
                  <text:p text:style-name="P26">ПАО «Уралкалий» в срок до 06.03.2015 представить свою позицию о возможности снятия режима конфиденциальности с материалов, представленных антимонопольному органу письмом от 16.02.2015 № 01-19/1410 (вх. от 17.02.2015 № 15645-ДСП/15), для ознакомления <text:s/>с ними лица, которое выступит в качестве независимого эксперта, при условии соблюдения таким лицом обязательства о нераспространении сведений, доступ к которым был предоставлен ПАО «Уралкалий», третьим лицам.</text:p>
                </text:list-item>
              </text:list>
            </text:list-item>
          </text:list>
        </text:list-item>
      </text:list>
      <text:p text:style-name="P20"/>
      <text:p text:style-name="P20"/>
      <text:p text:style-name="P22">Стороны могут представить любую иную информацию, способствующую рассмотрению данного дела.</text:p>
      <text:p text:style-name="P4"> </text:p>
      <text:p text:style-name="P4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8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8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7"/>
          </table:table-cell>
          <table:table-cell office:value-type="string">
            <text:p text:style-name="P10"/>
          </table:table-cell>
        </table:table-row>
        <table:table-row>
          <table:table-cell office:value-type="string">
            <text:p text:style-name="P7"/>
          </table:table-cell>
          <table:table-cell office:value-type="string">
            <text:p text:style-name="P9"/>
          </table:table-cell>
        </table:table-row>
      </table:table>
      <text:p text:style-name="P4"> </text:p>
      <text:p text:style-name="P4"> </text:p>
      <text:p text:style-name="P4"/>
      <text:p text:style-name="P4"/>
      <text:p text:style-name="P4"/>
      <text:p text:style-name="P4"/>
      <text:p text:style-name="P6"/>
      <text:p text:style-name="P4"> </text:p>
      <text:p text:style-name="P4"> 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 </text:p>
      <text:p text:style-name="P4"/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5703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15703C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6T16:11:17.66</meta:creation-date>
    <dc:date>2015-03-02T19:06:52.22</dc:date>
    <meta:editing-duration>PT4M30S</meta:editing-duration>
    <meta:editing-cycles>1</meta:editing-cycles>
    <meta:generator>OpenOffice.org/3.4.1$Win32 OpenOffice.org_project/341m1$Build-9593</meta:generator>
    <meta:print-date>2015-02-27T14:41:01.93</meta:print-date>
    <meta:document-statistic meta:table-count="2" meta:image-count="1" meta:object-count="0" meta:page-count="3" meta:paragraph-count="37" meta:word-count="308" meta:character-count="2356"/>
    <meta:user-defined meta:name="Поле 1"/>
    <meta:user-defined meta:name="Поле 2"/>
    <meta:user-defined meta:name="Поле 3"/>
    <meta:user-defined meta:name="Поле 4"/>
  </office:meta>
</office:document-meta>
</file>