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90F8D9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ing_20_1">
      <style:paragraph-properties fo:margin-left="0cm" fo:margin-right="0cm" fo:margin-top="0cm" fo:margin-bottom="0cm" fo:text-indent="0cm" style:auto-text-indent="false"/>
    </style:style>
    <style:style style:name="P5" style:family="paragraph" style:parent-style-name="Text_20_body">
      <style:paragraph-properties fo:margin-left="0cm" fo:margin-right="0cm" fo:margin-top="0cm" fo:margin-bottom="0cm" fo:text-align="justify" style:justify-single-word="false" fo:text-indent="0cm" style:auto-text-indent="false"/>
    </style:style>
    <style:style style:name="P6" style:family="paragraph" style:parent-style-name="Text_20_body">
      <style:paragraph-properties fo:margin-left="0cm" fo:margin-right="0cm" fo:margin-top="0cm" fo:margin-bottom="0.101cm" fo:text-indent="0cm" style:auto-text-indent="false"/>
      <style:text-properties style:font-name="Times New Roman1" fo:font-size="14pt"/>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style:text-properties style:font-name="Times New Roman1" fo:font-size="14pt"/>
    </style:style>
    <style:style style:name="P9" style:family="paragraph" style:parent-style-name="Text_20_body">
      <style:paragraph-properties fo:margin-top="0cm" fo:margin-bottom="0cm" fo:text-align="center" style:justify-single-word="false"/>
      <style:text-properties style:font-name="Times New Roman1" fo:font-size="14pt"/>
    </style:style>
    <style:style style:name="P10" style:family="paragraph" style:parent-style-name="Text_20_body">
      <style:paragraph-properties fo:margin-top="0cm" fo:margin-bottom="0cm"/>
      <style:text-properties style:font-name="Times New Roman1" fo:font-size="8pt" style:font-size-asian="8pt" style:font-size-complex="8pt"/>
    </style:style>
    <style:style style:name="P11" style:family="paragraph" style:parent-style-name="Text_20_body">
      <style:paragraph-properties fo:margin-top="0cm" fo:margin-bottom="0cm"/>
      <style:text-properties style:font-name="Times New Roman1" fo:font-size="10pt" style:font-size-asian="10pt" style:font-size-complex="10pt"/>
    </style:style>
    <style:style style:name="P12" style:family="paragraph" style:parent-style-name="Text_20_body">
      <style:paragraph-properties fo:margin-top="0cm" fo:margin-bottom="0cm" fo:text-align="center" style:justify-single-word="false"/>
      <style:text-properties fo:font-size="14pt" style:font-size-asian="14pt" style:font-size-complex="14pt"/>
    </style:style>
    <style:style style:name="P13" style:family="paragraph" style:parent-style-name="Text_20_body">
      <style:paragraph-properties fo:margin-left="8.969cm" fo:margin-right="0cm" fo:margin-top="0cm" fo:margin-bottom="0cm" fo:text-indent="0cm" style:auto-text-indent="false"/>
    </style:style>
    <style:style style:name="P14" style:family="paragraph" style:parent-style-name="Text_20_body">
      <style:paragraph-properties fo:margin-left="8.969cm" fo:margin-right="0cm" fo:margin-top="0cm" fo:margin-bottom="0cm" fo:text-indent="0cm" style:auto-text-indent="false"/>
      <style:text-properties style:font-name="Times New Roman1" fo:font-size="14pt"/>
    </style:style>
    <style:style style:name="P15"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1" fo:font-size="14pt"/>
    </style:style>
    <style:style style:name="P16"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1"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1"/>
    </style:style>
    <style:style style:name="P18" style:family="paragraph" style:parent-style-name="Text_20_body">
      <style:paragraph-properties fo:margin-left="0cm" fo:margin-right="0cm" fo:margin-top="0cm" fo:margin-bottom="0cm" fo:text-align="justify" style:justify-single-word="false" fo:text-indent="1cm" style:auto-text-indent="false"/>
    </style:style>
    <style:style style:name="P19" style:family="paragraph" style:parent-style-name="Text_20_body">
      <style:paragraph-properties fo:margin-left="0cm" fo:margin-right="0cm" fo:margin-top="0cm" fo:margin-bottom="0cm" fo:text-align="justify" style:justify-single-word="false" fo:text-indent="1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cm" style:auto-text-indent="false"/>
      <style:text-properties fo:font-size="14pt"/>
    </style:style>
    <style:style style:name="P21" style:family="paragraph" style:parent-style-name="Text_20_body">
      <style:paragraph-properties fo:margin-left="0cm" fo:margin-right="0cm" fo:margin-top="0cm" fo:margin-bottom="0.3cm" fo:text-align="justify" style:justify-single-word="false" fo:text-indent="1cm" style:auto-text-indent="false"/>
    </style:style>
    <style:style style:name="P22" style:family="paragraph" style:parent-style-name="Text_20_body">
      <style:paragraph-properties fo:margin-top="0cm" fo:margin-bottom="0.3cm" fo:text-align="center" style:justify-single-word="false"/>
      <style:text-properties style:font-name="Times New Roman1" fo:font-size="14pt"/>
    </style:style>
    <style:style style:name="P23" style:family="paragraph" style:parent-style-name="Text_20_body" style:master-page-name="First_20_Page">
      <style:paragraph-properties fo:margin-left="0cm" fo:margin-right="0cm" fo:margin-top="0cm" fo:margin-bottom="0.101cm" fo:text-indent="0cm" style:auto-text-indent="false" style:page-number="auto"/>
      <style:text-properties style:font-name="Times New Roman1" fo:font-size="14pt"/>
    </style:style>
    <style:style style:name="P24" style:family="paragraph" style:parent-style-name="Text_20_body">
      <style:paragraph-properties fo:margin-top="0cm" fo:margin-bottom="0cm" fo:text-align="end" style:justify-single-word="false"/>
      <style:text-properties style:font-name="Times New Roman1" fo:font-size="10pt" style:font-size-asian="10pt" style:font-size-complex="10pt"/>
    </style:style>
    <style:style style:name="T1" style:family="text">
      <style:text-properties fo:color="#000000"/>
    </style:style>
    <style:style style:name="T2" style:family="text">
      <style:text-properties fo:color="#000000" style:font-name="Times New Roman1" fo:font-size="14pt"/>
    </style:style>
    <style:style style:name="T3" style:family="text">
      <style:text-properties style:font-name="Times New Roman1"/>
    </style:style>
    <style:style style:name="T4" style:family="text">
      <style:text-properties style:font-name="Times New Roman1" fo:font-size="14pt"/>
    </style:style>
    <style:style style:name="T5" style:family="text">
      <style:text-properties style:font-name="Times New Roman1" fo:font-size="14pt" fo:background-color="transparent"/>
    </style:style>
    <style:style style:name="T6" style:family="text">
      <style:text-properties style:font-name="Times New Roman1" fo:font-size="14pt" fo:language="en" fo:country="US"/>
    </style:style>
    <style:style style:name="T7" style:family="text">
      <style:text-properties style:font-name="Times New Roman1" fo:language="en" fo:country="US"/>
    </style:style>
    <style:style style:name="T8" style:family="text">
      <style:text-properties fo:font-variant="normal" fo:text-transform="none"/>
    </style:style>
    <style:style style:name="T9" style:family="text">
      <style:text-properties fo:font-variant="normal" fo:text-transform="none" fo:color="#000000" style:font-name="Times New Roman" fo:font-size="14pt" fo:letter-spacing="normal" fo:font-style="normal" fo:font-weight="normal" style:font-size-asian="14pt" style:font-size-complex="14pt"/>
    </style:style>
    <style:style style:name="T1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d07eaa-4f4c-451e-abb7-92e451401dc2" text:name="BossProviderVariable"/>
      </text:user-field-decls>
      <text:p text:style-name="P23"><text:tab/><text:tab/><text:tab/><text:tab/><text:tab/><text:tab/><text:tab/><text:tab/></text:p>
      <text:p text:style-name="P6"/>
      <text:p text:style-name="P6"><text:tab/><text:tab/><text:tab/><text:tab/><text:tab/><text:tab/><text:tab/><text:tab/> </text:p>
      <text:p text:style-name="P13"/>
      <text:p text:style-name="P7"> </text:p>
      <text:p text:style-name="P7"> </text:p>
      <text:p text:style-name="P7"> </text:p>
      <text:h text:style-name="P4" text:outline-level="1"> </text:h>
      <text:p text:style-name="P7"> </text:p>
      <text:p text:style-name="P7"/>
      <text:p text:style-name="P7"> </text:p>
      <text:p text:style-name="P7"/>
      <text:p text:style-name="P7"/>
      <text:p text:style-name="P9">ОПРЕДЕЛЕНИЕ</text:p>
      <text:p text:style-name="P9">о продлении срока проведения административного</text:p>
      <text:p text:style-name="P9">расследования по делу об административном правонарушении</text:p>
      <text:p text:style-name="P12">№ 4-19.8-40/00-05-15</text:p>
      <text:p text:style-name="P7"> </text:p>
      <text:p text:style-name="P8">«25» февраля 2015 г. <text:s text:c="85"/>г. Москва</text:p>
      <text:p text:style-name="P7"> </text:p>
      <text:p text:style-name="P7"/>
      <text:p text:style-name="P21"><text:span text:style-name="T4">Я, Статс-секретарь – заместитель Руководителя ФАС России Цариковский Андрей Юрьевич, рассмотрев материалы дела об административном правонарушении № 4-19.8-40/00-05-15, возбужденного в отношении<text:line-break/>ООО «Крымбетон+» (адрес: 295024, Республика Крым, г. Симферополь, <text:s/>ул. Гаспринского, 5, офис 3; ОГРН </text:span><text:span text:style-name="T9">1149102134378</text:span><text:span text:style-name="T4">; ИНН 2711006589)</text:span></text:p>
      <text:p text:style-name="P7"> </text:p>
      <text:p text:style-name="P9">УСТАНОВИЛ:</text:p>
      <text:p text:style-name="P7"> </text:p>
      <text:p text:style-name="P15">Во исполнение поручения Правительства Российской Федерации от 07.08.2014 № П9-38236 об организации и ведении ФАС России ежеквартального мониторинга цен на основные строительные материалы с последующим докладом в Правительство Российской Федерации<text:span text:style-name="T1">, </text:span>на основании части 1 статьи 25 Федерального закона от 26.07.2006 № 135-ФЗ «О защите конкуренции» (далее – Закон о защите конкуренции), ФАС России письмом от 07.11.2014 № ЦА/45042-ПР/14 направила мотивированное требование в адрес ООО «Крымбетон+» (далее – Запрос), в котором сообщалось о необходимости ежеквартально, в срок до 15 числа месяца, следующего за отчётным периодом (срок представления информации за 3,4 квартал 15.01.2015) представлять в ФАС России, в том числе по всем филиалам, подразделениям, обособленным подразделениям и т.п., сведения о производстве и реализации продукции согласно Приложению 1, перечень продукции – Приложение 2.</text:p>
      <text:p text:style-name="P15"><text:soft-page-break/>До настоящего времени ООО «Крымбетон+» не представлена информация, запрошенная письмом ФАС России от 07.11.2014 № ЦА/45042-ПР/14.</text:p>
      <text:p text:style-name="P15">В ФАС России имеется уведомление о вручении почтового отправления, подтверждающее, что письмо ФАС России 07.11.2014 № ЦА/45042‑ПР/14 получено ООО «Крымбетон+» 19.11.2014.</text:p>
      <text:p text:style-name="P18"><text:span text:style-name="T2">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text:span text:style-name="T4">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span text:style-name="T2">.</text:span></text:p>
      <text:p text:style-name="P15">Таким образом, в действиях ООО «Крымбетон+» обнаружены признаки нарушения части 1 статьи 25 Закона о защите конкуренции, выразившегося в непредставлении информации в антимонопольный орган.</text:p>
      <text:p text:style-name="P20">В соответствии с частью 5 статьи 19.8 Кодекса Российской Федерации об административных правонарушениях (далее – КоАП) непредставление или  несвоевременное представление в федеральный антимонопольный орган, его территориальный орган сведений (информации) по требованию указанных органов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p>
      <text:p text:style-name="P20">На этом основании, начальником отдела строительных материалов и легкой промышленности Управления контроля промышленности и оборонного комплекса ФАС России &lt;...&gt; вынесено определение о возбуждении дела об административном правонарушении № 4-19.8-40/00-05-15 и проведении административного расследования от 23.01.2015<text:line-break/>(исх. от 23.01.2015 № 05/2541/15) в отношении <text:span text:style-name="T3">ООО «Крымбетон+»</text:span>.</text:p>
      <text:p text:style-name="P20">В настоящее время в ФАС России отсутствует информация о надлежащем уведомлении законного представителя <text:span text:style-name="T3">ООО «Крымбетон+»</text:span> о времени и месте составления протокола об административном правонарушении.</text:p>
      <text:p text:style-name="P15"><text:soft-page-break/>В связи с отсутствием в ФАС России доказательств, подтверждающих надлежащее уведомление законного представителя ООО «Крымбетон+» о времени и месте составления протокола об административном правонарушении, руководствуясь частями 5 и 5.1 статьи 28.7 КоАП,</text:p>
      <text:p text:style-name="P7"/>
      <text:p text:style-name="P22">ОПРЕДЕЛИЛ:</text:p>
      <text:p text:style-name="P5"/>
      <text:p text:style-name="P15">1. Продлить срок проведения административного расследования по делу об административном правонарушении № 4-19.8-40/00-05-15 в отношении ООО «Крымбетон+» до 27.0<text:span text:style-name="T10">3</text:span>.2015 г.</text:p>
      <text:p text:style-name="P15"><text:span text:style-name="T10">2</text:span>. В соответствии со статьей 26.10 КоАП, ООО «Крымбетон+»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6">1) информацию, запрошенную письмом ФАС России от 07.11.2014 № ЦА/45042-ПР/14;</text:p>
      <text:p text:style-name="P19">2) <text:span text:style-name="T3">паспортные данные единоличного исполнительного органа ООО «Крымбетон+» с указанием фактического места проживания;</text:span></text:p>
      <text:p text:style-name="P19">3) <text:span text:style-name="T3">копию </text:span><text:span text:style-name="T7">свидетельства</text:span><text:span text:style-name="T3"> о государственной регистрации ООО «Крымбетон+»;</text:span></text:p>
      <text:p text:style-name="P19">4)<text:span text:style-name="T8"> </text:span><text:span text:style-name="T3">копию свидетельства о постановке на налоговый учет ООО «Крымбетон+».</text:span></text:p>
      <text:p text:style-name="P18"><text:span text:style-name="T6">3</text:span><text:span text:style-name="T4">. Законному представителю ООО «Крымбетон+» явиться «27» марта 2015 г. в 14 часов 20 минут в ФАС России (г. Москва, ул. Садовая-Кудринская, д.11, ком. 608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5">№ 4-19.8-40/00-05-15</text:span><text:span text:style-name="T4">, со всеми правами, предусмотренными статьей 25.5 КоАП.</text:span></text:p>
      <text:p text:style-name="P15">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5">Неявка в указанный срок будет расценена как отказ от подписания протокола.</text:p>
      <text:p text:style-name="P1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15">В соответствии с частью 4 статьи 25.5 КоАП защитник и представитель <text:soft-page-break/>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7"/>
      <text:p text:style-name="P17">Примечание: для обеспечения пропусков в здание ФАС России фамилии представителей необходимо сообщить за 3 дня до подписания протокола.</text:p>
      <text:p text:style-name="P7"> </text:p>
      <text:p text:style-name="P7"/>
      <text:p text:style-name="P8"/>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90F8D9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Идентификатор</text:p></draw:text-box></draw:frame><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A90F8D9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5T18:08:49.36</meta:creation-date>
    <dc:date>2015-03-02T19:09:01.54</dc:date>
    <meta:editing-duration>PT53S</meta:editing-duration>
    <meta:editing-cycles>1</meta:editing-cycles>
    <meta:generator>OpenOffice.org/3.4.1$Win32 OpenOffice.org_project/341m1$Build-9593</meta:generator>
    <meta:document-statistic meta:table-count="0" meta:image-count="1" meta:object-count="0" meta:page-count="4" meta:paragraph-count="46" meta:word-count="834" meta:character-count="6673"/>
    <meta:user-defined meta:name="Поле 1"/>
    <meta:user-defined meta:name="Поле 2"/>
    <meta:user-defined meta:name="Поле 3"/>
    <meta:user-defined meta:name="Поле 4"/>
  </office:meta>
</office:document-meta>
</file>