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5649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08cm" fo:margin-right="0cm" fo:text-indent="0cm" style:auto-text-indent="false"/>
    </style:style>
    <style:style style:name="P11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9.396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fo:background-color="#ffff00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Heading_20_3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2" style:family="paragraph" style:parent-style-name="Standard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252ae6-9a6e-4862-babd-ec9e9ae3c6ec" text:name="BossProviderVariable"/>
      </text:user-field-decls>
      <text:p text:style-name="P24"/>
      <text:p text:style-name="P10"/>
      <text:p text:style-name="P10"/>
      <text:p text:style-name="P22"><text:span text:style-name="T3"><text:tab/><text:tab/><text:tab/><text:tab/><text:tab/><text:tab/><text:tab/><text:tab/></text:span><text:span text:style-name="T4"><text:tab/></text:span></text:p>
      <text:p text:style-name="P23"/>
      <text:p text:style-name="P13"/>
      <text:p text:style-name="P6"/>
      <text:p text:style-name="P19"/>
      <text:p text:style-name="P19"/>
      <text:p text:style-name="P19"/>
      <text:p text:style-name="P19"/>
      <text:p text:style-name="P19"/>
      <text:p text:style-name="P19"/>
      <text:h text:style-name="P18" text:outline-level="3">ОПРЕДЕЛЕНИЕ</text:h>
      <text:p text:style-name="P15">о назначении времени и места рассмотрения дела</text:p>
      <text:p text:style-name="P3"><text:span text:style-name="T10">об административном правонарушении </text:span><text:span text:style-name="T5">№ К-892/14/АК478-14</text:span></text:p>
      <text:p text:style-name="P3"/>
      <text:p text:style-name="P7">«16» марта 2015 <text:s text:c="96"/>Москва</text:p>
      <text:p text:style-name="P16"><text:tab/></text:p>
      <text:p text:style-name="P17"><text:span text:style-name="T10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05.12.2014 по делу </text:span><text:span text:style-name="T5">№ К-892/14/АК478-14</text:span><text:span text:style-name="T9"> </text:span><text:span text:style-name="T10">в отношении </text:span><text:span text:style-name="T6">заместителя генерального директора Государственной Третьяковской галереи по строительству и эксплуатации &lt;...&gt;</text:span><text:span text:style-name="T7"> по </text:span><text:span text:style-name="T10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8">ОПРЕДЕЛИЛ:</text:p>
      <text:p text:style-name="P9"><text:span text:style-name="T10"><text:tab/>Назначить дело об административном правонарушении <text:s text:c="54"/></text:span><text:span text:style-name="T5">№ К-892/14/АК478-14</text:span><text:span text:style-name="T9"> </text:span><text:span text:style-name="T10">в </text:span><text:span text:style-name="T11">отношении <text:s/></text:span><text:span text:style-name="T6">заместителя генерального директора Государственной Третьяковской галереи по строительству и эксплуатации &lt;...&gt;</text:span><text:span text:style-name="T8">, </text:span><text:span text:style-name="T11">к рассмотрению </text:span><text:span text:style-name="T10">на</text:span><text:span text:style-name="T13"> 23 марта</text:span><text:span text:style-name="T12"> 2015 в <text:s text:c="20"/>10 часов 00 минут</text:span><text:span text:style-name="T10"> по адресу: г. Москва, ул. Садовая Кудринская, д. 11, каб. 246-1.</text:span></text:p>
      <text:p text:style-name="P21"><text:tab/></text:p>
      <text:p text:style-name="P21"><text:tab/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9"/>
      <text:p text:style-name="P9"/>
      <text:p text:style-name="P9"/>
      <text:p text:style-name="P25"><text:span text:style-name="T2"/></text:p>
      <text:p text:style-name="P2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5649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85649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3:10:37.06</meta:creation-date>
    <dc:date>2015-03-20T09:50:31.32</dc:date>
    <meta:editing-duration>PT40S</meta:editing-duration>
    <meta:editing-cycles>1</meta:editing-cycles>
    <meta:generator>OpenOffice.org/3.4.1$Win32 OpenOffice.org_project/341m1$Build-9593</meta:generator>
    <meta:print-date>2015-03-16T13:11:45.07</meta:print-date>
    <meta:document-statistic meta:table-count="0" meta:image-count="1" meta:object-count="0" meta:page-count="2" meta:paragraph-count="14" meta:word-count="177" meta:character-count="1648"/>
    <meta:user-defined meta:name="Поле 1"/>
    <meta:user-defined meta:name="Поле 2"/>
    <meta:user-defined meta:name="Поле 3"/>
    <meta:user-defined meta:name="Поле 4"/>
  </office:meta>
</office:document-meta>
</file>