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090A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08cm" fo:margin-right="0cm" fo:text-indent="0cm" style:auto-text-indent="false"/>
    </style:style>
    <style:style style:name="P11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26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7344f0-2b11-4484-85d7-c6bed6f5ebad" text:name="BossProviderVariable"/>
      </text:user-field-decls>
      <text:p text:style-name="P24"/>
      <text:p text:style-name="P10"/>
      <text:p text:style-name="P10"/>
      <text:p text:style-name="P11"><text:span text:style-name="T3"><text:tab/><text:tab/><text:tab/><text:tab/><text:tab/><text:tab/><text:tab/><text:tab/></text:span><text:span text:style-name="T4"><text:tab/></text:span></text:p>
      <text:p text:style-name="P25"/>
      <text:p text:style-name="P12"/>
      <text:p text:style-name="P15"/>
      <text:p text:style-name="P6"/>
      <text:p text:style-name="P21"/>
      <text:p text:style-name="P21"/>
      <text:p text:style-name="P21"/>
      <text:p text:style-name="P21"/>
      <text:p text:style-name="P21"/>
      <text:h text:style-name="P20" text:outline-level="3">ОПРЕДЕЛЕНИЕ</text:h>
      <text:p text:style-name="P17">о назначении времени и места рассмотрения дела</text:p>
      <text:p text:style-name="P3"><text:span text:style-name="T10">об административном правонарушении </text:span><text:span text:style-name="T5">№ К-1105/14/АК057-14</text:span></text:p>
      <text:p text:style-name="P3"/>
      <text:p text:style-name="P7">«16» марта 2015 <text:s text:c="96"/>Москва</text:p>
      <text:p text:style-name="P18"><text:tab/></text:p>
      <text:p text:style-name="P19"><text:span text:style-name="T10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6.02.2015 по делу </text:span><text:span text:style-name="T5">№ К-1105/14/АК057-14</text:span><text:span text:style-name="T9"> </text:span><text:span text:style-name="T10">в отношении </text:span><text:span text:style-name="T6">заместителя начальника отдела по организации закупок департамента по осуществлению закупок Пенсионного фонда Российской Федерации &lt;...&gt;,</text:span><text:span text:style-name="T7"> по </text:span><text:span text:style-name="T1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8">ОПРЕДЕЛИЛ:</text:p>
      <text:p text:style-name="P9"><text:span text:style-name="T10"><text:tab/>Назначить дело об административном правонарушении <text:s text:c="54"/></text:span><text:span text:style-name="T5">№ К-1105/14/АК057-14</text:span><text:span text:style-name="T9"> </text:span><text:span text:style-name="T10">в </text:span><text:span text:style-name="T11">отношении </text:span><text:span text:style-name="T6">заместителя начальника отдела по организации закупок департамента по осуществлению закупок Пенсионного фонда Российской Федерации &lt;...&gt;</text:span><text:span text:style-name="T8">, </text:span><text:span text:style-name="T11">к рассмотрению </text:span><text:span text:style-name="T10">на</text:span><text:span text:style-name="T13"> 18 марта</text:span><text:span text:style-name="T12"> 2015 в 10 часов 20 минут</text:span><text:span text:style-name="T10"> по адресу: г. Москва, ул. Садовая Кудринская, д. 11, каб. 246-1.</text:span></text:p>
      <text:p text:style-name="P23"><text:tab/></text:p>
      <text:p text:style-name="P23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090A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2090A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3:33:34.83</meta:creation-date>
    <dc:date>2015-03-20T09:52:53.49</dc:date>
    <meta:editing-duration>PT40S</meta:editing-duration>
    <meta:editing-cycles>1</meta:editing-cycles>
    <meta:generator>OpenOffice.org/3.4.1$Win32 OpenOffice.org_project/341m1$Build-9593</meta:generator>
    <meta:print-date>2015-03-16T13:34:46.27</meta:print-date>
    <meta:document-statistic meta:table-count="0" meta:image-count="1" meta:object-count="0" meta:page-count="2" meta:paragraph-count="14" meta:word-count="185" meta:character-count="1679"/>
    <meta:user-defined meta:name="Поле 1"/>
    <meta:user-defined meta:name="Поле 2"/>
    <meta:user-defined meta:name="Поле 3"/>
    <meta:user-defined meta:name="Поле 4"/>
  </office:meta>
</office:document-meta>
</file>