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8B90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6cm" style:rel-column-width="40039*"/>
    </style:style>
    <style:style style:name="Таблица1.B" style:family="table-column">
      <style:table-column-properties style:column-width="6.62cm" style:rel-column-width="25496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19" style:family="paragraph" style:parent-style-name="Standard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df2f09-e000-4d24-aa64-55719f9a93d1" text:name="BossProviderVariable"/>
      </text:user-field-decls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ОПРЕДЕЛЕНИЕ</text:p>
      <text:p text:style-name="P5"/>
      <text:p text:style-name="P6">«13» марта 2015 <text:s text:c="3"/>                                                                                         г. Москва</text:p>
      <text:p text:style-name="P6"/>
      <text:p text:style-name="P10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&lt;...&gt; от 27.02.2015 б/н,</text:p>
      <text:p text:style-name="P14">руководствуясь статьей 24.4, главой 30 <text:span text:style-name="T2">Кодекса Российской Федерации об административных правонарушениях (далее – КоАП)</text:span>,</text:p>
      <text:p text:style-name="P14"/>
      <text:p text:style-name="P7">УСТАНОВИЛ:</text:p>
      <text:p text:style-name="P7"/>
      <text:p text:style-name="P13"><text:span text:style-name="T3"><text:tab/>Постановлением о наложении штрафа по делу об административном правонарушении от 07.10.2014 № 433-5547-14/4, вынесенным заместителем руководителя Самарского УФАС Аверьяновой С.В. (далее — Постановление) </text:span><text:span text:style-name="T5">должностное лицо — специалист территориального фонда обязательного медицинского страхования Самарской области </text:span><text:span text:style-name="T3">&lt;...&gt; привлечена к административной ответственности в виде штрафа в размере 15 000 рублей за совершение административного правонарушения, ответственность за совершение которого предусмотрена частью 1.4 статьи 7.30 КоАП.</text:span></text:p>
      <text:p text:style-name="P8"><text:tab/>Не согласившись с данным постановлением, 13.11.2014 &lt;...&gt; подала жалобу на Постановление вышестоящему должностному лицу — руководителю Самарского УФАС Паку Л.Л. (далее — Жалоба), а также в Железнодорожный районный суд г. Самары.</text:p>
      <text:p text:style-name="P8"><text:tab/>Вместе с тем, Самарское УФАС направило Жалобу для рассмотрения по подведомственности в Ленинский районный суд. В соответствии с определением Ленинского районного суда от 24.11.2014 Жалоба направлена в Самарское УФАС по подведомственности.</text:p>
      <text:p text:style-name="P8"><text:tab/>Решением Железнодорожного районного суда г. Самары от 11.12.2014 жалоба &lt;...&gt; удовлетворена частично, Постановление отменено, дело об <text:soft-page-break/>административном правонарушении возвращено на новое рассмотрение в Самарское УФАС.</text:p>
      <text:p text:style-name="P8"><text:tab/>27.01.2015 &lt;...&gt; подала ходатайство в Самарское УФАС об объединении однородных дел, в том числе, дело об административном правонарушении № 433-5547-14/4, в одно производство.</text:p>
      <text:p text:style-name="P13"><text:span text:style-name="T3"><text:tab/>Не получив определения, вынесенного должностным лицом Самарского УФАС России, уполномоченного рассматривать настоящее </text:span><text:span text:style-name="T4">дело</text:span><text:span text:style-name="T3"> об административном правонарушении, по результатам рассмотрения ходатайства, а также решения по Жалобе, &lt;...&gt; </text:span><text:span text:style-name="T5">подала жалобу в ФАС России.</text:span></text:p>
      <text:p text:style-name="P11"><text:tab/>В соответствии с главой 30 КоАП пересмотру подлежат постановления по делу об административном правонарушении, а также решения, вынесенные по жалобам на постановления по делу об административном правонарушении. </text:p>
      <text:p text:style-name="P11"><text:tab/>Вместе с тем, КоАП не предусматривает права лица, в отношении которого ведется производство по делу об административном правонарушении, обжаловать вышестоящему должностному лицу, уполномоченному на рассмотрение дел об административных правонарушениях, действия или бездействия должностных лиц, нарушившие их права и законные интересы, в том числе, не вынесение определения по результатам рассмотрения ходатайства в установленные КоАП сроки. </text:p>
      <text:p text:style-name="P11"><text:tab/>Кроме того, в соответствии с решением <text:span text:style-name="T6">Железнодорожного районного суда г. Самары от 11.12.2014 дело об административном правонарушении № 433-5547-14/4 возвращено на новое рассмотрении в Самарское УФАС России по подведомственности. </text:span></text:p>
      <text:p text:style-name="P12"><text:tab/></text:p>
      <text:p text:style-name="P12"><text:tab/>На основании вышеизложенного, </text:p>
      <text:p text:style-name="P12"/>
      <text:p text:style-name="P15">ОПРЕДЕЛИЛ:</text:p>
      <text:p text:style-name="P15"/>
      <text:p text:style-name="P17"><text:span text:style-name="T7">Отказать в принятии жалобы &lt;...&gt;</text:span><text:span text:style-name="T8"> к производству</text:span><text:span text:style-name="T7">.</text:span></text:p>
      <text:p text:style-name="P16"/>
      <text:p text:style-name="P18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8B90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68B90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24:17.98</meta:creation-date>
    <dc:date>2015-03-20T10:10:33.98</dc:date>
    <meta:editing-duration>PT2M43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2" meta:paragraph-count="21" meta:word-count="363" meta:character-count="3058"/>
    <meta:user-defined meta:name="Поле 1"/>
    <meta:user-defined meta:name="Поле 2"/>
    <meta:user-defined meta:name="Поле 3"/>
    <meta:user-defined meta:name="Поле 4"/>
  </office:meta>
</office:document-meta>
</file>