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BBF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6cm" style:rel-column-width="40039*"/>
    </style:style>
    <style:style style:name="Таблица1.B" style:family="table-column">
      <style:table-column-properties style:column-width="6.62cm" style:rel-column-width="254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229f59-d1a7-4c00-b26f-cf5b04ef7a12" text:name="BossProviderVariable"/>
      </text:user-field-decls>
      <text:p text:style-name="P19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3"/>
      <text:p text:style-name="P4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4"/>
      <text:p text:style-name="P8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от 27.02.2015 б/н,</text:p>
      <text:p text:style-name="P14">руководствуясь статьей 24.4, главой 30 <text:span text:style-name="T2">Кодекса Российской Федерации об административных правонарушениях (далее – КоАП)</text:span>,</text:p>
      <text:p text:style-name="P14"/>
      <text:p text:style-name="P5">УСТАНОВИЛ:</text:p>
      <text:p text:style-name="P5"/>
      <text:p text:style-name="P11"><text:span text:style-name="T3"><text:tab/>Постановлением о наложении штрафа по делу об административном правонарушении от 07.10.2014 № 432-5547-14/4, вынесенным заместителем руководителя Самарского УФАС Аверьяновой С.В. (далее — Постановление) </text:span><text:span text:style-name="T5">должностное лицо — специалист территориального фонда обязательного медицинского страхования Самарской области </text:span><text:span text:style-name="T3">&lt;...&gt;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6"><text:tab/>Не согласившись с данным постановлением, 13.11.2014 &lt;...&gt;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6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возвращена в Самарское УФАС по подведомственности.</text:p>
      <text:p text:style-name="P6"><text:tab/>Решением Железнодорожного районного суда г. Самары от 11.12.2014 <text:soft-page-break/>жалоба &lt;...&gt; удовлетворена частично, Постановление отменено, дело об административном правонарушении возвращено на новое рассмотрение в Самарское УФАС.</text:p>
      <text:p text:style-name="P6"><text:tab/>27.01.2015 &lt;...&gt; подала ходатайство в Самарское УФАС об объединении однородных дел, в том числе, дело об административном правонарушении № 432-5547-14/4, в одно производство.</text:p>
      <text:p text:style-name="P11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5">подала жалобу в ФАС России.</text:span></text:p>
      <text:p text:style-name="P9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9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9"><text:tab/>Кроме того, в соответствии с решением <text:span text:style-name="T6">Железнодорожного районного суда г. Самары от 11.12.2014 дело об административном правонарушении № 432-5547-14/4 возвращено на новое рассмотрении в Самарское УФАС России по подведомственности. </text:span></text:p>
      <text:p text:style-name="P10"><text:tab/></text:p>
      <text:p text:style-name="P10"><text:tab/>На основании вышеизложенного, </text:p>
      <text:p text:style-name="P10"/>
      <text:p text:style-name="P15">ОПРЕДЕЛИЛ:</text:p>
      <text:p text:style-name="P15"/>
      <text:p text:style-name="P17"><text:span text:style-name="T7">Отказать в принятии жалобы &lt;...&gt;</text:span><text:span text:style-name="T8"> к производству</text:span><text:span text:style-name="T7">.</text:span></text:p>
      <text:p text:style-name="P16"/>
      <text:p text:style-name="P1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BB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5BBF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18:36.66</meta:creation-date>
    <dc:date>2015-03-20T10:19:49.39</dc:date>
    <meta:editing-duration>PT8M40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