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35D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color="#222222" fo:font-style="normal" style:text-underline-style="none" style:font-style-asian="normal" style:font-style-complex="normal"/>
    </style:style>
    <style:style style:name="T3" style:family="text">
      <style:text-properties fo:color="#222222" style:font-name="Times New Roman"/>
    </style:style>
    <style:style style:name="T4" style:family="text">
      <style:text-properties fo:color="#222222" style:font-name="Times New Roman" fo:font-style="normal" style:text-underline-style="none" style:font-style-asian="normal" style:font-style-complex="normal"/>
    </style:style>
    <style:style style:name="T5" style:family="text">
      <style:text-properties fo:color="#222222" style:font-name="Times New Roman" fo:language="ru" fo:country="RU"/>
    </style:style>
    <style:style style:name="T6" style:family="text">
      <style:text-properties fo:color="#222222" style:font-name="Times New Roman1" fo:language="ru" fo:country="RU" fo:font-style="normal" style:text-underline-style="none" style:font-style-asian="normal" style:font-style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use-window-font-color="true" style:font-name="Times New Roman1" fo:background-color="#ffffff"/>
    </style:style>
    <style:style style:name="T10" style:family="text">
      <style:text-properties style:use-window-font-color="true" style:font-name="Times New Roman1" fo:language="ru" fo:country="RU" fo:background-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2afc28-c7a2-4e30-b6af-348ff5e3f649" text:name="BossProviderVariable"/>
      </text:user-field-decls>
      <text:p text:style-name="P19"/>
      <text:p text:style-name="P20"/>
      <text:p text:style-name="P15"/>
      <text:p text:style-name="P2"> </text:p>
      <text:p text:style-name="P5">ОПРЕДЕЛЕНИЕ</text:p>
      <text:p text:style-name="P6">о принятии и назначении рассмотрения жалобы на постановление </text:p>
      <text:p text:style-name="P8">о наложении административного штрафа по делу об административном правонарушении <text:span text:style-name="T2">№ </text:span><text:span text:style-name="T4">1068/05</text:span></text:p>
      <text:p text:style-name="P2"> </text:p>
      <text:p text:style-name="P7">«16» марта 2015 г.<text:tab/><text:tab/><text:tab/><text:tab/><text:tab/><text:tab/><text:tab/><text:tab/><text:tab/>г. Москва</text:p>
      <text:p text:style-name="P4"/>
      <text:p text:style-name="P16"><text:span text:style-name="T7">Я, </text:span><text:span text:style-name="T8">заместитель</text:span><text:span text:style-name="T7"> руководителя Федеральной антимонопольной службы Кашеваров Андрей Борисович, рассмотрев материалы жалобы на постановление Ростовского УФАС России </text:span><text:span text:style-name="T3">от 19.12.2014 </text:span><text:span text:style-name="T5">о наложении административного штрафа </text:span><text:span text:style-name="T3">по делу об административном правонарушении № </text:span><text:span text:style-name="T4">1068/05</text:span><text:span text:style-name="T6"> вынесенного</text:span><text:span text:style-name="T8"> </text:span><text:span text:style-name="T7">в отношении </text:span><text:span text:style-name="T9">ООО «</text:span><text:span text:style-name="T10">Росгосстрах</text:span><text:span text:style-name="T9">» (место нахождения: 140002, Московская область, г. Люберцы, ул. Парковая, д. 3; </text:span><text:span text:style-name="T10">ИНН: 5027089703, ОГРН: 1025003213641, КПП: 502701001</text:span><text:span text:style-name="T9">) (далее — Жалоба)</text:span><text:span text:style-name="T7">,</text:span></text:p>
      <text:p text:style-name="P18"> </text:p>
      <text:p text:style-name="P5">ОПРЕДЕЛИЛ:</text:p>
      <text:p text:style-name="P2"> </text:p>
      <text:p text:style-name="P17">1. <text:s/>Принять Жалобу к рассмотрению. </text:p>
      <text:p text:style-name="P17">2. Назначить рассмотрение Жалобы на «30» марта 2015 г. в 14 часов <text:s text:c="12"/>05 минут по адресу: г. Москва, ул. Садовая-Кудринская, д. 11, этаж 4, каб. 415.</text:p>
      <text:list xml:id="list2006262061557342503" text:style-name="L1">
        <text:list-item>
          <text:list>
            <text:list-item>
              <text:list>
                <text:list-header>
                  <text:p text:style-name="P21"><text:s text:c="9"/><text:span text:style-name="T11"> </text:span></text:p>
                </text:list-header>
              </text:list>
            </text:list-item>
          </text:list>
        </text:list-item>
      </text:list>
      <text:p text:style-name="P17"/>
      <text:p text:style-name="P22"><text:span text:style-name="T1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135D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A135D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6:09:43.78</meta:creation-date>
    <dc:date>2015-03-20T10:23:05.47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13" meta:character-count="874"/>
    <meta:user-defined meta:name="Поле 1"/>
    <meta:user-defined meta:name="Поле 2"/>
    <meta:user-defined meta:name="Поле 3"/>
    <meta:user-defined meta:name="Поле 4"/>
  </office:meta>
</office:document-meta>
</file>