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B9B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049cm" fo:margin-bottom="0.049cm"/>
      <style:text-properties style:font-name="Times New Roman"/>
    </style:style>
    <style:style style:name="P5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.049cm" fo:margin-bottom="0.049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049cm" fo:margin-bottom="0.049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049cm" fo:margin-bottom="0.049cm"/>
      <style:text-properties style:font-name="Times New Roman" fo:font-size="10pt"/>
    </style:style>
    <style:style style:name="P9" style:family="paragraph" style:parent-style-name="Text_20_body">
      <style:paragraph-properties fo:margin-left="9.497cm" fo:margin-right="0cm" fo:margin-top="0.049cm" fo:margin-bottom="0.049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7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top="0.049cm" fo:margin-bottom="0.049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3751ab-b2cf-46dc-9f3c-cf6acf9c08e6" text:name="BossProviderVariable"/>
      </text:user-field-decls>
      <text:p text:style-name="P17"/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 № 223ФЗ-42/15</text:p>
      <text:p text:style-name="P5">по результатам рассмотрения жалобы ОАО «Дорис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 </text:p>
      <text:p text:style-name="P6"><text:span text:style-name="T1">12</text:span>.<text:span text:style-name="T1">03</text:span>.<text:span text:style-name="T1">2015           <text:s text:c="3"/>                                                                                           </text:span> Москва</text:p>
      <text:p text:style-name="P6"/>
      <text:p text:style-name="P6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7">&lt;...&gt;</text:span><text:span text:style-name="T6">, (далее – Комиссия ФАС России),</text:span></text:p>
      <text:p text:style-name="P10">при участии представителей:</text:p>
      <text:p text:style-name="P10">ГК «Российские автомобильные дороги»: <text:span text:style-name="T1">&lt;...&gt;</text:span> – доверенность №Д14140153 от 08.05.2014, <text:span text:style-name="T1">&lt;...&gt;</text:span> – доверенность №Д-15140071 от 12.03.2015, <text:span text:style-name="T1">&lt;...&gt;</text:span> – доверенность №Д15140072 от 12.03.2015, <text:span text:style-name="T1">&lt;...&gt;</text:span> – доверенность №Д-14140306 от 10.10.2014, </text:p>
      <text:p text:style-name="P10">ОАО «Дорисс»: <text:span text:style-name="T1">&lt;...&gt;</text:span> - доверенность №б/н от 10.03.2015,</text:p>
      <text:p text:style-name="P10"><text:bookmark text:name="epz_wrapper"/>рассмотрев<text:span text:style-name="T3"> жалобу </text:span>ОАО «Дорисс» от 27.02.2015 №20-08/191, <text:soft-page-break/>направленную письмом Московского УФАС России от 05.03.2015<text:line-break/>№ ИШ/7683/1, на действия (бездействие) заказчика ГК «Российские автомобильные дороги» при проведении открытого конкурса на право заключения договора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10"> </text:p>
      <text:p text:style-name="P11">У С Т А Н О В И Л А:</text:p>
      <text:p text:style-name="P10"> </text:p>
      <text:p text:style-name="P10">В ФАС России поступила жалоба ОАО «Дорисс» от 27.02.2015 №20-08/191 (вх. № 21615/15 от 06.03.2015) на действия (бездействие) заказчика<text:line-break/>ГК «Российские автомобильные дороги» при проведении открытого конкурса на право заключения договора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 (далее – Конкурс).</text:p>
      <text:p text:style-name="P10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T9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8">Конституцией</text:span></text:a><text:span text:style-name="T9"> Российской Федерации, Гражданским </text:span><text:a xlink:type="simple" xlink:href="consultantplus://offline/ref=875176BDDFEBC0AEA95EC53D7ACAEEB8DE9AAC51EA11DA31A415E671DDm6iAH"><text:span text:style-name="T8">кодексом</text:span></text:a><text:span text:style-name="T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8">части 3</text:span></text:a><text:span text:style-name="T9"> статьи 2 Закона о закупках правовыми актами, регламентирующими правила закупки (далее - положение о закупке).</text:span></text:p>
      <text:p text:style-name="P10"><text:span text:style-name="T3">Закупочная деятельность Заказчика регламентируется</text:span>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. </text:p>
      <text:p text:style-name="P10">10.12.2014 на официальном сайте в информационно-телекоммуникационной сети «Интернет» для размещения информации о <text:soft-page-break/>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 (далее – Извещение), а также Конкурсная документация (далее – Документация).</text:p>
      <text:p text:style-name="P10">Из Жалобы следует, что при проведении Конкурса Заказчиком нарушены права и законные интересы Заявителя в части установления и применения Заказчиком критериев и порядка оценки и сопоставления заявок на участие в Конкурсе в нарушение действующего законодательства Российской Федерации в сфере закупок товаров, работ, услуг отдельными видами юридических лиц, Положения о закупке.</text:p>
      <text:p text:style-name="P10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0">По результатам проведения Конкурса заключен договор от 10.03.2015<text:line-break/>№ ЭБД-2015-127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. </text:p>
      <text:p text:style-name="P10">Рассмотрев все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10">1. 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10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0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<text:soft-page-break/>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10">Согласно пункту 5 раздела VI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p>
      <text:p text:style-name="P10">Пунктом 2 Приложения 2 Документации предусмотрено, что оценка и сопоставления заявок осуществляется, в том числе по критерию «Качество выполняемых работ». Значимость критерия «Качество выполняемых работ» составляет 40 (сорок) процентов.</text:p>
      <text:p text:style-name="P10">Согласно пункту 3.7 раздела VI Документации закупочная комиссия при оценке и сопоставлении заявок на участие в Конкурсе в соответствии с критерием «Качество выполняемых работ» оценивает заявки на участие в Конкурсе по следующим подкритериям:</text:p>
      <text:p text:style-name="P10">- «Наличие у Участника Конкурса сертифицированной системы менеджмента качества в соответствии с требованиями стандартов ГОСТ Р ИСО 9001-2011»;</text:p>
      <text:p text:style-name="P10">- «Наличие у участника конкурса компетентной лаборатории»;</text:p>
      <text:p text:style-name="P10">- «Применение новых (инновационных) технологий при выполнении работ, являющихся предметом Договора». </text:p>
      <text:p text:style-name="P10">Максимальное колличество баллов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 составляет 30: </text:p>
      <text:p text:style-name="P10">- Участник Конкурса получает 0 баллов при неприменении новых (инновационных) технологий;</text:p>
      <text:p text:style-name="P10">- Участник Конкурса получает до 30 баллов за применение новых (инновационных) технологий. </text:p>
      <text:p text:style-name="P10">Оценка данного подкритерия производится экспертами заказчика. </text:p>
      <text:p text:style-name="P10">По мнению Заявителя оценка участников по указанному подкритерию проводилась в нарушение пункта 3.7 раздела VI Документации, поскольку члены в закупочной комиссии, осуществляющие рассмотрение заявок, не являются экспертами.</text:p>
      <text:p text:style-name="P10">Законодательством Российской Федерации не установлены конкретные требования к деятельности экспертов при проведении оценки заявок, порядку их привлечения. </text:p>
      <text:p text:style-name="P10">Доказательств, свидетельствующих о том, что члены закупочной комиссии не являются экспертами, Заявителем не представлено.</text:p>
      <text:p text:style-name="P10">Таким образом, довод Заявителя в части отсутствия в соответствии с пунктом 3.7 раздела VI Документации у членов закупочной комиссиии правовых оснований оценки заявок на участие в Конкурсе, не нашел своего <text:soft-page-break/>подтверждения.</text:p>
      <text:p text:style-name="P10">Также по мнению Заявителя, предусмотренный Заказчиком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 ограничивает количество участников Конкурса.</text:p>
      <text:p text:style-name="P10">Из Документации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отсутствует порядок присвоения баллов от 0 до 30.</text:p>
      <text:p text:style-name="P10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p>
      <text:p text:style-name="P1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<text:span text:style-name="T11">Согласно протоколу</text:span><text:span text:style-name="T4"> от 19.02.2015 № 31401801262-03</text:span><text:span text:style-name="T5"> </text:span><text:span text:style-name="T4">закупочной комиссией</text:span><text:span text:style-name="T5"> проведена процедура </text:span>оценки и сопоставления заявок на участие в Конкурсе </text:p>
      <text:p text:style-name="P10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нормам части 6 статьи 3 Закона о закупках. </text:p>
      <text:p text:style-name="P1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0"/>
      <text:p text:style-name="P10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0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<text:soft-page-break/>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Предметом проведения Конкурса является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</text:p>
      <text:p text:style-name="P10"><text:span text:style-name="T3">Согласно пункту 4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в</text:span> целях реализации в процессе строительства архитектурных, технических и технологических решений, содержащихся в проектной документации на объект капитального строительства. </text:p>
      <text:p text:style-name="P15">Таким образом, рабочая документация разрабатывается на основании проектной документации.</text:p>
      <text:p text:style-name="P12">Главой 2 Документации предусмотрено, что участнику необходимо разработать рабочую документацию по объекту: «Капитальный ремонт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в соответствии в том числе с проектной Документацией.</text:p>
      <text:p text:style-name="P14"><text:span text:style-name="T10">Статьей 7.4 Положения о закупке предусмотрен порядок предоставления Конкурсной Документации: «…Извещение о про</text:span><text:span text:style-name="T9">ведении Конкурса, Конкурсная Документация размещаются Государственной Компанией на Официальном Сайте, на Интернет-сайте Государственной Компании, а также могут быть размещены на ЭТП и должны быть доступны для ознакомления без взимания платы…». </text:span></text:p>
      <text:p text:style-name="P15">При этом, Комиссией ФАС России установлено, что проектная Документация не размещена на официальном сайте в составе Документации.</text:p>
      <text:p text:style-name="P15">На заседании Комиссии ФАС России представители Заказчика подтвердили отсутствие проектной Документации на официальном сайте.</text:p>
      <text:p text:style-name="P15">Отсутствие в Документации в полном объеме сведений об объеме работ, являющихся предметом Конкурса, требований к качеству, техническим характеристикам закупаемых работ приводит к невозможности формирования участником Конкурса заявки на участие в Конкурсе.</text:p>
      <text:p text:style-name="P10">Таким образом, <text:span text:style-name="T3">действия Заказчика, выразившиеся в неразмещении на официальном сайте Проектной Документации в полном объеме в составе Документации, нарушают требования </text:span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<text:soft-page-break/>частью 7 статьи 7.32.3 Кодекса Российской Федерации об административных правонарушениях. </text:p>
      <text:p text:style-name="P10"> </text:p>
      <text:p text:style-name="P10">3.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10">Из пункта 5.5 Приложения 6 «Проект договора» Документации следует, что: «… в случае необходимости Заказчик вправе выплачивать Подрядчику аванс в размере до 30% от стоимости работ на каждый год (в соответствии с п.3.1 настоящего Договора, но не более размера, указанного в п. 1.4. настоящего Договора) после получения от Подрядчика обеспечения исполнения обязательств по настоящему Договору. Погашение аванса осуществляется путем удержания из стоимости работ, выполненных Подрядчиком, сумм пропорциональных доле выплаченного аванса в текущем году к стоимости работ в текущем году. Сумма удержания включается в справку о стоимости выполненных работ по форме КС-3. Сумма аванса, предусмотренная на текущий год, должна быть погашена в текущем году в полном объеме…». </text:p>
      <text:p text:style-name="P10">Таким образом, в подпункте 5.5 Приложения 6 «Проект договора» Документации в нарушение пункта 6 части 10 статьи 4 Закона о закупках не установлен надлежащим образом порядок оплаты закупаемых работ.</text:p>
      <text:p text:style-name="P10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/>
      <text:p text:style-name="P10">4. 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8">Подпунктом 21 пункта 1 Документации предусмотрено, что участник закупки –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. Участники Закупки имеют право выступать в отношениях, связанных с закупочной деятельностью, как непосредственно, так и через своих <text:soft-page-break/>представителей.</text:p>
      <text:p text:style-name="P10"><text:span text:style-name="T5">Таким образом, Документацией не предусмотрена возможность участия в Конкурсе </text:span><text:span text:style-name="T5">нескольких юридических лиц, выступающих на стороне одного участника закупки либо нескольких физических лиц, выступающих на стороне одного участника закупки</text:span><text:span text:style-name="T5">, что является нарушением </text:span><text:span text:style-name="T5">части 5 статьи 3 Закона о закупках.</text:span></text:p>
      <text:p text:style-name="P10"> </text:p>
      <text:p text:style-name="P11">Р Е Ш И Л А:</text:p>
      <text:p text:style-name="P10"> </text:p>
      <text:p text:style-name="P10">1. Признать ОАО «Дорисс» от 27.02.2015 №20-08/191 (вх. № 21615/15 от 06.03.2015) на действия (бездействие) заказчика ГК «Российские автомобильные дороги» при проведении открытого конкурса на право заключения договора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 обоснованной.</text:p>
      <text:p text:style-name="P10">2. Признать ГК «Российские автомобильные дороги» нарушившей части 5, 6 статьи 3, пункт 3 части 9 статьи 4, пункты 1, 6, 12, 13 части 10 статьи 4 Федерального закона от 18.07.2011 № 223-ФЗ «О закупках товаров, работ, услуг отдельными видами юридических лиц».</text:p>
      <text:p text:style-name="P10">3. Передать соответствующему должностному Управления контроля размещения государственного заказа ФАС России материалы дела от 10.12.2014 № 223ФЗ-42/15 для рассмотрения вопроса о возбуждении дела об административном правонарушении.</text:p>
      <text:p text:style-name="P10">4. Предписание не выдавать.</text:p>
      <text:p text:style-name="P10"> </text:p>
      <text:p text:style-name="P10">Решение может быть обжаловано в арбитражный суд в течение трех месяцев со дня его вынесения.</text:p>
      <text:p text:style-name="P4"> 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B9BE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5BB9BE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9:01:58.77</meta:creation-date>
    <dc:date>2015-03-20T10:28:17.22</dc:date>
    <meta:editing-duration>PT2M6S</meta:editing-duration>
    <meta:editing-cycles>1</meta:editing-cycles>
    <meta:generator>OpenOffice.org/3.4.1$Win32 OpenOffice.org_project/341m1$Build-9593</meta:generator>
    <meta:print-date>2015-03-18T17:33:15.76</meta:print-date>
    <meta:document-statistic meta:table-count="0" meta:image-count="1" meta:object-count="0" meta:page-count="8" meta:paragraph-count="81" meta:word-count="2198" meta:character-count="17323"/>
    <meta:user-defined meta:name="Поле 1"/>
    <meta:user-defined meta:name="Поле 2"/>
    <meta:user-defined meta:name="Поле 3"/>
    <meta:user-defined meta:name="Поле 4"/>
  </office:meta>
</office:document-meta>
</file>