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B0EC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Heading_20_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10.29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29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0.29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292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1" style:family="paragraph" style:parent-style-name="Standard">
      <style:paragraph-properties fo:margin-left="0.06cm" fo:margin-right="0.101cm" fo:text-align="justify" style:justify-single-word="false" fo:text-indent="1.189cm" style:auto-text-indent="false" style:text-autospace="none" style:vertical-align="auto" style:writing-mode="lr-tb"/>
      <style:text-properties style:font-name="Times New Roman" fo:font-size="14pt"/>
    </style:style>
    <style:style style:name="P22" style:family="paragraph" style:parent-style-name="Standard">
      <style:paragraph-properties fo:margin-left="0.127cm" fo:margin-right="0cm" fo:margin-top="0cm" fo:margin-bottom="0cm" fo:line-height="115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1" fo:font-size="10pt" fo:language="en" fo:country="US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.127cm" fo:margin-right="0cm" fo:margin-top="0cm" fo:margin-bottom="0cm" fo:line-height="115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1" fo:font-size="10pt" fo:language="ru" fo:country="RU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end" style:justify-single-word="false" fo:text-indent="10.292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10.292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Heading_20_2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text-underline-style="none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T7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11" style:family="text">
      <style:text-properties fo:color="#000000" fo:letter-spacing="-0.009cm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T12" style:family="text">
      <style:text-properties fo:color="#000000" fo:letter-spacing="-0.009cm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ff0000"/>
    </style:style>
    <style:style style:name="T14" style:family="text">
      <style:text-properties style:font-name="TimesNewRomanPSMT" style:font-name-asian="TimesNewRomanPSMT" style:font-name-complex="TimesNewRomanPSMT"/>
    </style:style>
    <style:style style:name="T15" style:family="text">
      <style:text-properties style:font-name="TimesNewRomanPSMT" fo:language="en" fo:country="US" style:font-name-asian="TimesNewRomanPSMT" style:font-name-complex="TimesNewRomanPSMT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text-underline-style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2e333a-13ca-42c7-ae95-3b7935b47ed8" text:name="BossProviderVariable"/>
      </text:user-field-decls>
      <text:p text:style-name="P24"/>
      <text:p text:style-name="P14"/>
      <text:p text:style-name="P14"/>
      <text:p text:style-name="P14"/>
      <text:p text:style-name="P25"/>
      <text:p text:style-name="P16"/>
      <text:p text:style-name="P16"/>
      <text:p text:style-name="P16"/>
      <text:p text:style-name="P16"/>
      <text:p text:style-name="P3"> </text:p>
      <text:p text:style-name="P4">О П Р Е Д Е Л Е Н И Е</text:p>
      <text:p text:style-name="P6"><text:span text:style-name="T3">о продлении срока рассмотрения дела </text:span><text:span text:style-name="T5">№ 1-15-182/00-03-14</text:span></text:p>
      <text:p text:style-name="P10"/>
      <text:p text:style-name="P12"/>
      <text:p text:style-name="P3"><text:span text:style-name="T8">«16» марта 2015 г.                                        <text:s text:c="2"/>                                                </text:span>г. Москва<text:span text:style-name="T13"> </text:span></text:p>
      <text:p text:style-name="P11"> </text:p>
      <text:p text:style-name="P18">Комиссия ФАС России по рассмотрению дела о нарушении антимонопольного законодательства (далее – Комиссия) в составе: <text:span text:style-name="T19">&lt;...&gt;</text:span>, рассмотрев дело по признакам нарушения <text:span text:style-name="T5">Росжелдора</text:span> <text:span text:style-name="T5"><text:s/>части 3 статьи 15 Федерального закона от 26.07.2006 № 135-ФЗ «О защите конкуренции» (далее — Закон о защите конкуренции)</text:span>, </text:p>
      <text:p text:style-name="P18"/>
      <text:p text:style-name="P19">УСТАНОВИЛА:</text:p>
      <text:p text:style-name="P20"/>
      <text:p text:style-name="P21"><text:span text:style-name="T6">Необходимость получения дополнительной информации в</text:span><text:span text:style-name="T1"> целях </text:span><text:span text:style-name="T1">обеспечения всестороннего, полного и объективного исследования обстоятельств дела</text:span><text:span text:style-name="T6"> № </text:span><text:span text:style-name="T9">1-15-182/00-03-14</text:span><text:span text:style-name="T6">.</text:span></text:p>
      <text:p text:style-name="P21"><text:span text:style-name="T11">В соответствии с частью 1 статьи 45 </text:span><text:span text:style-name="T12">Федерального закона от 26.07.2006 №135-ФЗ «О защите конкуренции»</text:span><text:span text:style-name="T11"> Комиссия по рассмотрению дела о нарушении антимонопольного законодательства</text:span></text:p>
      <text:p text:style-name="P20"/>
      <text:p text:style-name="P19">ОПРЕДЕЛИЛА:</text:p>
      <text:p text:style-name="P20"/>
      <text:p text:style-name="P5"><text:span text:style-name="T7"><text:s text:c="10"/>Продлить срок рассмотрения дела № </text:span><text:span text:style-name="T10">1-15-182/00-03-14</text:span><text:span text:style-name="T7"> до 16.09.2015.</text:span><text:span text:style-name="T17"> </text:span></text:p>
      <text:h text:style-name="P13" text:outline-level="2"/>
      <text:p text:style-name="P5"/>
      <text:h text:style-name="P2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B0EC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BB0EC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7:31:41.13</meta:creation-date>
    <dc:date>2015-03-20T10:29:59.87</dc:date>
    <meta:editing-duration>PT2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14" meta:character-count="930"/>
    <meta:user-defined meta:name="Поле 1"/>
    <meta:user-defined meta:name="Поле 2"/>
    <meta:user-defined meta:name="Поле 3"/>
    <meta:user-defined meta:name="Поле 4"/>
  </office:meta>
</office:document-meta>
</file>