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3918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62cm" fo:margin-right="0cm" fo:margin-top="0cm" fo:margin-bottom="0cm" style:line-height-at-least="0.64cm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9pt"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3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7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22" style:family="paragraph" style:parent-style-name="Text_20_body" style:master-page-name="First_20_Page">
      <style:paragraph-properties fo:margin-left="9.962cm" fo:margin-right="0cm" fo:margin-top="0cm" fo:margin-bottom="0cm" style:line-height-at-least="0.64cm" fo:text-indent="0.026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9.962cm" fo:margin-right="0cm" fo:margin-top="0cm" fo:margin-bottom="0cm" style:line-height-at-least="0.64cm" fo:text-indent="0.026cm" style:auto-text-indent="false"/>
      <style:text-properties fo:font-size="11pt" fo:background-color="transparent" style:font-size-asian="11pt" style:font-size-complex="11pt"/>
    </style:style>
    <style:style style:name="P24" style:family="paragraph" style:parent-style-name="Text_20_body">
      <style:paragraph-properties fo:margin-top="0cm" fo:margin-bottom="0cm"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333333" fo:letter-spacing="normal" fo:background-color="transparent"/>
    </style:style>
    <style:style style:name="T10" style:family="text">
      <style:text-properties fo:font-variant="normal" fo:text-transform="none" fo:color="#000000" fo:letter-spacing="normal" fo:background-color="transparent"/>
    </style:style>
    <style:style style:name="T11" style:family="text">
      <style:text-properties fo:font-variant="normal" fo:text-transform="none" fo:color="#000000" style:text-line-through-style="none" fo:letter-spacing="normal" fo:language="ru" fo:country="RU" fo:background-color="transparent" style:font-name-asian="Times New Roman" style:language-asian="en" style:country-asian="US" style:font-name-complex="Calibri"/>
    </style:style>
    <style:style style:name="T12" style:family="text">
      <style:text-properties style:text-line-through-style="none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6b91f3-adee-4480-acb0-c43feedacbff" text:name="BossProviderVariable"/>
      </text:user-field-decls>
      <text:p text:style-name="P22"/>
      <text:p text:style-name="P4"/>
      <text:p text:style-name="P23"/>
      <text:p text:style-name="P13"/>
      <text:p text:style-name="P12"/>
      <text:p text:style-name="P12"/>
      <text:p text:style-name="P17">Уведомление о составлении протокола</text:p>
      <text:p text:style-name="P18"/>
      <text:p text:style-name="P19"><text:span text:style-name="T1">Настоящим уведомляю, что ФАС России возбуждается производство по делу об административном правонарушении в отношении <text:s text:c="37"/></text:span><text:span text:style-name="T3">ООО «АЯН»</text:span><text:span text:style-name="T1"> </text:span><text:span text:style-name="T5">(местонахождение: </text:span><text:span text:style-name="T6">689000</text:span><text:span text:style-name="T5">, </text:span><text:span text:style-name="T6">г. Анадырь ул. Ленина, д. 28,</text:span><text:span text:style-name="T5"> офис 4, дата регистрации в качестве юридического лица — 14.10.2002; ИНН 8709009343</text:span><text:span text:style-name="T9">; КПП 870901001; </text:span><text:span text:style-name="T5">ОГРН </text:span><text:span text:style-name="T9">1028700587410</text:span><text:span text:style-name="T10">) </text:span><text:span text:style-name="T1">по факту н</text:span><text:span text:style-name="T12">еуплаты административного штрафа (Постановление о наложении штрафа по делу об административном правонарушении № 4-14.32-522/00-22-13 от 01.11.2013) </text:span><text:span text:style-name="T11">в установленный срок.</text:span></text:p>
      <text:p text:style-name="P20">Ответственность за данное правонарушение предусмотрена частью 1 статьи 20.25 Кодекса Российской Федерации об административных <text:s/>правонарушениях (далее - КоАП).</text:p>
      <text:p text:style-name="P21"><text:span text:style-name="T7">В связи с изложенным, законному представителю <text:s text:c="42"/></text:span><text:span text:style-name="T8">ООО «АЯН»</text:span><text:span text:style-name="T7"> надлежит явиться «16» апреля 201</text:span><text:span text:style-name="T8">5</text:span><text:span text:style-name="T7"> года в 15 часов <text:s text:c="26"/>30 минут по адресу: 119017, г. Москва, Пыжевский пер., д. 6, каб. 3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20.25-182/00-09-15</text:span><text:span text:style-name="T8"> </text:span><text:span text:style-name="T7">со всеми правами, предусмотренными статьей 25.5 КоАП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законного представителя <text:s text:c="41"/><text:span text:style-name="T2">ООО «АЯН»</text:span> будет расценена как отказ от подписания протокола.</text:p>
      <text:p text:style-name="P11"/>
      <text:p text:style-name="P11"/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3918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C3918F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C3918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09:32:52.49</meta:creation-date>
    <dc:date>2015-03-20T10:32:20.41</dc:date>
    <meta:editing-duration>PT3M5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0" meta:word-count="214" meta:character-count="1791"/>
    <meta:user-defined meta:name="Поле 1"/>
    <meta:user-defined meta:name="Поле 2"/>
    <meta:user-defined meta:name="Поле 3"/>
    <meta:user-defined meta:name="Поле 4"/>
  </office:meta>
</office:document-meta>
</file>