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9A83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ConsPlusNonformat">
      <style:paragraph-properties fo:line-height="100%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line-height="100%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97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9.2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2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 fo:line-height="102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2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107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10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10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107cm" fo:margin-right="0cm" fo:margin-top="0cm" fo:margin-bottom="0cm" fo:line-height="100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107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line-height="100%" fo:text-indent="9.208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ConsPlusNonformat">
      <style:paragraph-properties fo:line-height="100%" fo:orphans="2" fo:widows="2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1" fo:font-size="13.5pt" style:font-name-complex="Times New Roman"/>
    </style:style>
    <style:style style:name="T2" style:family="text">
      <style:text-properties style:font-name="Times New Roman1" fo:font-size="13.5pt" fo:background-color="#ffffff" style:font-name-complex="Times New Roman"/>
    </style:style>
    <style:style style:name="T3" style:family="text">
      <style:text-properties style:font-name="Times New Roman1" fo:font-size="13.5pt" fo:language="en" fo:country="US" style:font-name-complex="Times New Roman"/>
    </style:style>
    <style:style style:name="T4" style:family="text">
      <style:text-properties style:font-name="Times New Roman1" fo:font-size="13.5pt" fo:language="en" fo:country="US" fo:background-color="#ffffff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complex="Times New Roman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name-complex="Times New Roman"/>
    </style:style>
    <style:style style:name="T22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275fc6-a8de-48e5-b899-035b4d244924" text:name="BossProviderVariable"/>
      </text:user-field-decls>
      <text:p text:style-name="P30"/>
      <text:p text:style-name="P29"/>
      <text:p text:style-name="P16"/>
      <text:p text:style-name="P16"/>
      <text:p text:style-name="P20">РЕШЕНИЕ</text:p>
      <text:p text:style-name="P21">о рассмотрении протеста прокурора на постановление о прекращении дела об административном правонарушении от 12.09.2014 № 45/14-ГЗ</text:p>
      <text:p text:style-name="P21"/>
      <text:p text:style-name="P22">«16» февраля 2015                                                                                         г. Москва</text:p>
      <text:p text:style-name="P8"/>
      <text:p text:style-name="P6"><text:span text:style-name="T17">Я, заместитель начальника Управления контроля размещения государственного заказа Федеральной антимонопольной службы Лобов А.Ю., рассмотрев протест Смоленского транспортного прокурора Моисеева А.В. на постановление о прекращении дела об административном правонарушении от 12.09.2014 № 45/14-ГЗ в отношении </text:span><text:span text:style-name="T4">&lt;...&gt;</text:span><text:span text:style-name="T2"> </text:span><text:span text:style-name="T17">по части 4.2 статьи 7.30 Кодекса Российской Федерации об административных правонарушениях (далее – КоАП), вынесенное заместителем руководителя –</text:span><text:span text:style-name="T19"> </text:span><text:span text:style-name="T6">начальником отдела контроля экономической концентрации и естественных монополий </text:span><text:span text:style-name="T17">Управления Федеральной антимонопольной службы по Смоленской области Романовым А.А.,</text:span></text:p>
      <text:p text:style-name="P4"/>
      <text:p text:style-name="P5">УСТАНОВИЛ:</text:p>
      <text:p text:style-name="P10"/>
      <text:p text:style-name="P17"><text:tab/>Постановлением 04.08.2014 Смоленским транспортным прокурором старшим советником юстиции Моисеевым А.В. в отношении директора Смоленского филиала Федерального государственного бюджетного учреждения высшего профессионального образования «Московский государственный университет путей сообщения» &lt;...&gt; возбуждено дело об административном правонарушении, ответственность за совершение которого предусмотрена частью 4.2 статьи 7.30 КоАП. В соответствии со статьей 23.66 КоАП дела об административном правонарушении направлено на рассмотрение в Управление <text:span text:style-name="T17">Федеральной антимонопольной службы по Смоленской области. Постановлением заместителя руководителя Управления Федеральной антимонопольной службы по Смоленской области Романова А.А. от 12.09.2014 по делу об административном </text:span><text:span text:style-name="T21">правонарушении № 45/14-ГЗ дело об административном правонарушении в отношении &lt;...&gt; прекращено (далее — Постановление) на основании пунктов 1, 2 части 1 статьи 24.5 КоАП в связи с отсутствием события и состава преступления.</text:span></text:p>
      <text:p text:style-name="P17"><text:tab/>В соответствии со статьями 25.11, 30.10 КоАП Смоленским транспортным прокурором Моисеевым А.В. принесен протест на <text:soft-page-break/>Постановление в вышестоящий орган.</text:p>
      <text:p text:style-name="P17"><text:tab/>Смоленский транспортный прокурор Моисеев А.В. требует Постановление отменить, дело об административном правонарушении в отношении &lt;...&gt; направить на новое рассмотрение ввиду неверного применения норм материального права. </text:p>
      <text:p text:style-name="P23"><text:tab/>Рассмотрение протеста на Постановление состоялось 16.02.2015 в 11:00 по адресу: 123995, Москва, ул. Садовая Кудринская, д. 11, каб. 246-1.</text:p>
      <text:p text:style-name="P23"><text:tab/>Рассмотрение протеста на Постановление состоялось с участием старшего помощника Смоленского транспортного прокурора юриста 1 класса Еремеева Алексея Владиславовича (доверенность от 13.02.2015 № 07-01-2015).<text:tab/>Иные участники по настоящему делу об административном правонарушении не явились, о времени и месте рассмотрения уведомлены надлежащим образом.</text:p>
      <text:p text:style-name="P24"><text:tab/>Ходатайств, препятствующих рассмотрению протеста, не поступало.</text:p>
      <text:p text:style-name="P17"><text:span text:style-name="T20"><text:tab/></text:span><text:span text:style-name="Основной_20_шрифт_20_абзаца"><text:span text:style-name="T14">В ходе рассмотрения протеста на Постановление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протеста, приходит к следующим выводам.</text:span></text:span></text:p>
      <text:p text:style-name="P19"><text:span text:style-name="Основной_20_шрифт_20_абзаца"><text:span text:style-name="T12"><text:tab/>Из материалов дела следует, что 19.06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12"> (далее — Официальный сайт) Смоленским филиалом федерального государственного </text:span></text:span><text:span text:style-name="Основной_20_шрифт_20_абзаца"><text:span text:style-name="T12">бюджетного образовательного учреждения высшего профессионального </text:span></text:span><text:span text:style-name="Основной_20_шрифт_20_абзаца"><text:span text:style-name="T12">образования «Московский государственный университет путей сообщения» <text:s/></text:span></text:span><text:span text:style-name="Основной_20_шрифт_20_абзаца"><text:span text:style-name="T12">(далее — Заказчик) размещено извещение о проведении электронного аукциона </text:span></text:span><text:bookmark text:name="notice_orderName"/><text:span text:style-name="Основной_20_шрифт_20_абзаца"><text:span text:style-name="T12">на поставку бумаги для Смоленского филиала МИИТ № ЭА 1/2/тк-30/44/14 <text:s/>(извещение 03631000092140000001) (далее — Аукцион). </text:span></text:span></text:p>
      <text:p text:style-name="P18"><text:span text:style-name="Основной_20_шрифт_20_абзаца"><text:span text:style-name="T12"><text:tab/>В соответствии с частью 4 статьи 67 </text:span></text:span><text:span text:style-name="Основной_20_шрифт_20_абзаца"><text:span text:style-name="T7">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</text:span></text:span><text:span text:style-name="Основной_20_шрифт_20_абзаца"><text:span text:style-name="T15"> документации об электронном аукционе прилагается проект контракта, который является неотъемлемой частью этой документации.</text:span></text:span></text:p>
      <text:p text:style-name="P18"><text:span text:style-name="Основной_20_шрифт_20_абзаца"><text:span text:style-name="T15"><text:tab/>Согласно части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</text:span></text:span><text:soft-page-break/><text:span text:style-name="Основной_20_шрифт_20_абзаца"><text:span text:style-name="T15">условие об уменьшении суммы, подлежащей уплате физическому лицу, на размер налоговых платежей, связанных с оплатой контракта.</text:span></text:span></text:p>
      <text:p text:style-name="P18"><text:span text:style-name="Основной_20_шрифт_20_абзаца"><text:span text:style-name="T15"><text:tab/></text:span></text:span><text:span text:style-name="Основной_20_шрифт_20_абзаца"><text:span text:style-name="T16">Согласно подпункту 5.1 пункта 5 «</text:span></text:span><text:span text:style-name="Основной_20_шрифт_20_абзаца"><text:span text:style-name="T8">Требования к участникам закупки» документации об Аукционе в А</text:span></text:span><text:span text:style-name="T11">укционе может принять участие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, получивший аккредитацию на электронной площадке и предоставивший обеспечение заявки на участие в таком аукционе, вправе участвовать во всех таких аукционах, проводимых на этой электронной площадке.</text:span></text:p>
      <text:p text:style-name="P18"><text:span text:style-name="T11"><text:tab/>Вместе с тем, проект контракта документации об Аукционе не содержит </text:span><text:span text:style-name="Основной_20_шрифт_20_абзаца"><text:span text:style-name="T9">условия об уменьшении суммы, подлежащей уплате физическому лицу, на размер налоговых платежей, связанных с оплатой контракта.</text:span></text:span></text:p>
      <text:p text:style-name="P18"><text:span text:style-name="Основной_20_шрифт_20_абзаца"><text:span text:style-name="T9"><text:tab/>Таким образом, </text:span></text:span><text:span text:style-name="Основной_20_шрифт_20_абзаца"><text:span text:style-name="T7">в нарушение требования части 13 статьи 34 Закона о контрактной системе, Заказчик не включил в документацию об Аукционе </text:span></text:span><text:span text:style-name="Основной_20_шрифт_20_абзаца"><text:span text:style-name="T8"><text:s/>обязательное условие об уменьшении суммы, подлежащей уплате физическому лицу, на размер налоговых платежей, связанных с оплатой контракта.</text:span></text:span></text:p>
      <text:p text:style-name="P18"><text:span text:style-name="Основной_20_шрифт_20_абзаца"><text:span text:style-name="T8"><text:tab/>Частью 4.2 статьи 7.30 КоАП за у</text:span></text:span><text:span text:style-name="Основной_20_шрифт_20_абзаца"><text:span text:style-name="T7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за исключением случаев, предусмотренных </text:span></text:span><text:a xlink:type="simple" xlink:href="consultantplus://offline/ref=1A46061A059B3504F7AE01C4DF366408F980AFCA8DF8E31175FB92592C551962DE248E92687EeEY8Q"><text:span text:style-name="Основной_20_шрифт_20_абзаца"><text:span text:style-name="T22">частями 4</text:span></text:span></text:a><text:span text:style-name="Основной_20_шрифт_20_абзаца"><text:span text:style-name="T7"> и </text:span></text:span><text:a xlink:type="simple" xlink:href="consultantplus://offline/ref=319E9CD528D8AE1D0B74C8A8B165EBF8438D6319FAE49F862B7C92BD0C7D181BD9166F61C040f8Y6Q"><text:span text:style-name="Основной_20_шрифт_20_абзаца"><text:span text:style-name="T22">4.1</text:span></text:span></text:a><text:span text:style-name="Основной_20_шрифт_20_абзаца"><text:span text:style-name="T7"> статьи 7.30 КоАП, предусмотрена административная ответственность.</text:span></text:span></text:p>
      <text:p text:style-name="P18"><text:span text:style-name="Основной_20_шрифт_20_абзаца"><text:span text:style-name="T7"><text:tab/>Документация об Аукционе утверждена директором Смоленского филиала федерального государственного бюджетного образовательного учреждения высшего профессионального образования «Московский государственный университет путей сообщения» &lt;...&gt;</text:span></text:span></text:p>
      <text:p text:style-name="P18"><text:span text:style-name="Основной_20_шрифт_20_абзаца"><text:span text:style-name="T7"><text:tab/>В то же время, Постановлением производство по делу об административном правонарушении прекращено ввиду отсутствия в действиях &lt;...&gt; события и состава административного нарушения, предусмотренного частью 4.2 статьи 7.30 КоАП.</text:span></text:span></text:p>
      <text:p text:style-name="P18"><text:span text:style-name="Основной_20_шрифт_20_абзаца"><text:span text:style-name="T7"><text:tab/>В соответствии с частью 2 статьи 30.10 КоАП протест прокурора на постановление по делу об административном правонарушении и (или) последующие решения по жалобам на это постановление рассматриваются в порядке и в сроки, установленные </text:span></text:span><text:a xlink:type="simple" xlink:href="consultantplus://offline/ref=7242AC4B1F388DBC9F08AED0D786E900B6E1E060260535AA463F3A45DC639FF2816E99214687C53Eo9e6Q"><text:span text:style-name="Основной_20_шрифт_20_абзаца"><text:span text:style-name="T22">статьями 30.4</text:span></text:span></text:a><text:span text:style-name="Основной_20_шрифт_20_абзаца"><text:span text:style-name="T7"> - </text:span></text:span><text:a xlink:type="simple" xlink:href="consultantplus://offline/ref=7242AC4B1F388DBC9F08AED0D786E900B6E1E060260535AA463F3A45DC639FF2816E99214687C53Bo9e6Q"><text:span text:style-name="Основной_20_шрифт_20_абзаца"><text:span text:style-name="T22">30.8</text:span></text:span></text:a><text:span text:style-name="Основной_20_шрифт_20_абзаца"><text:span text:style-name="T7"> КоАП.</text:span></text:span></text:p>
      <text:p text:style-name="P18"><text:span text:style-name="Основной_20_шрифт_20_абзаца"><text:span text:style-name="T7"><text:tab/>Согласно пункту 4 части 1 статьи 30.7 КоАП по результатам рассмотрения жалобы на постановление по делу об административном правонарушении выносится решение об отмене постановления и о возвращении дела на новое рассмотрение судье, в орган, должностному лицу, правомочным рассмотреть дело, в случаях существенного нарушения процессуальных требований, предусмотренных КоАП, если это не позволило всесторонне, полно и объективно рассмотреть дело, а также в связи с необходимостью применения закона об административном правонарушении, влекущем назначение более </text:span></text:span><text:soft-page-break/><text:span text:style-name="Основной_20_шрифт_20_абзаца"><text:span text:style-name="T7">строгого административного наказания, если потерпевшим по делу подана жалоба на мягкость примененного административного наказания.</text:span></text:span></text:p>
      <text:p text:style-name="P18"><text:span text:style-name="Основной_20_шрифт_20_абзаца"><text:span text:style-name="T7"><text:tab/>На основании вышеизложенного, руководствуясь пунктом 4 части 1 статьи 30.7 КоАП и частью 2 статьи 30.10, </text:span></text:span></text:p>
      <text:p text:style-name="P14"/>
      <text:p text:style-name="P14">РЕШИЛ:</text:p>
      <text:p text:style-name="P9"/>
      <text:p text:style-name="P15"><text:tab/>Постановление заместителя руководителя Управления Федеральной антимонопольной службы по Смоленской области Романова А.А. от 12.09.2014 по делу об административном правонарушении <text:span text:style-name="T5">№ 45/14-ГЗ</text:span>, в соответствии с которым дело об административном правонарушении в отношении &lt;...&gt; прекращено – отменить, <text:span text:style-name="Основной_20_шрифт_20_абзаца"><text:span text:style-name="T10">возвратить дело на новое рассмотрение.</text:span></text:span></text:p>
      <text:p text:style-name="P12"/>
      <text:p text:style-name="P11"/>
      <text:p text:style-name="P31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9A83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59A83A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59A83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4:18:01</meta:creation-date>
    <dc:date>2015-03-20T10:36:20</dc:date>
    <meta:editing-duration>PT6H40M21S</meta:editing-duration>
    <meta:editing-cycles>6</meta:editing-cycles>
    <meta:generator>OpenOffice.org/3.4.1$Win32 OpenOffice.org_project/341m1$Build-9593</meta:generator>
    <meta:document-statistic meta:table-count="0" meta:image-count="2" meta:object-count="0" meta:page-count="4" meta:paragraph-count="30" meta:word-count="956" meta:character-count="7947"/>
    <meta:user-defined meta:name="Поле 1"/>
    <meta:user-defined meta:name="Поле 2"/>
    <meta:user-defined meta:name="Поле 3"/>
    <meta:user-defined meta:name="Поле 4"/>
  </office:meta>
</office:document-meta>
</file>