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BECF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86cm" table:align="left"/>
    </style:style>
    <style:style style:name="Таблица2.A" style:family="table-column">
      <style:table-column-properties style:column-width="10.504cm"/>
    </style:style>
    <style:style style:name="Таблица2.B" style:family="table-column">
      <style:table-column-properties style:column-width="6.482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-0.026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-0.026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0pt" fo:language="en" fo:country="US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fo:color="#000000" style:font-name="Times New Roman1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763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8.837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8.837cm" fo:margin-right="0cm" fo:text-indent="0cm" style:auto-text-indent="false"/>
    </style:style>
    <style:style style:name="P21" style:family="paragraph" style:parent-style-name="Text_20_body">
      <style:paragraph-properties fo:margin-left="8.837cm" fo:margin-right="0cm" fo:text-indent="0cm" style:auto-text-indent="false"/>
      <style:text-properties fo:font-size="14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5" style:family="paragraph" style:parent-style-name="Standard" style:master-page-name="First_20_Page">
      <style:paragraph-properties fo:margin-left="8.837cm" fo:margin-right="0cm" fo:margin-top="0cm" fo:margin-bottom="0cm" fo:line-height="100%" fo:text-indent="0cm" style:auto-text-indent="false" style:page-number="auto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27" style:family="paragraph" style:parent-style-name="Table_20_Contents" style:master-page-name="First_20_Page">
      <style:paragraph-properties fo:margin-top="0cm" fo:margin-bottom="0.499cm" style:page-number="auto" fo:padding="0cm" fo:border="none"/>
      <style:text-properties fo:font-size="14pt"/>
    </style:style>
    <style:style style:name="P28" style:family="paragraph" style:parent-style-name="Table_20_Contents" style:master-page-name="First_20_Page">
      <style:paragraph-properties fo:margin-top="0cm" fo:margin-bottom="0.499cm" style:page-number="auto" fo:padding="0cm" fo:border="non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style:font-name="serif" fo:font-size="14pt" style:font-size-asian="14pt" style:font-size-complex="14pt"/>
    </style:style>
    <style:style style:name="T8" style:family="text">
      <style:text-properties fo:color="#000000" style:font-name="TimesNewRomanPSMT" fo:font-size="14pt" style:font-size-asian="14pt" style:font-size-complex="14pt"/>
    </style:style>
    <style:style style:name="T9" style:family="text">
      <style:text-properties fo:color="#000000" style:font-name="TimesNewRomanPSMT" fo:language="ru" fo:country="RU" fo:background-color="#ffffff"/>
    </style:style>
    <style:style style:name="T10" style:family="text">
      <style:text-properties fo:color="#000000" style:font-name="TimesNewRomanPSMT" fo:background-color="#ffffff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weight="bold"/>
    </style:style>
    <style:style style:name="T15" style:family="text">
      <style:text-properties style:font-name="Times New Roman1" fo:language="ru" fo:country="RU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cfda00-1633-471f-881f-363dd5f4e3d3" text:name="BossProviderVariable"/>
      </text:user-field-decls>
      <text:p text:style-name="P25"/>
      <text:p text:style-name="P19"/>
      <text:p text:style-name="P18"/>
      <text:p text:style-name="P4">ОПРЕДЕЛЕНИЕ</text:p>
      <text:p text:style-name="P7">об истребовании дополнительных необходимых</text:p>
      <text:p text:style-name="P7">материалов по делам об административных правонарушениях</text:p>
      <text:p text:style-name="P22"><text:span text:style-name="T1">№</text:span><text:span text:style-name="T2"> </text:span><text:span text:style-name="T3">223ФЗ-141/14/АК137-15</text:span>; <text:span text:style-name="T1">№</text:span><text:span text:style-name="T2"> </text:span><text:span text:style-name="T3">223ФЗ-141/14/АК138-15</text:span></text:p>
      <text:p text:style-name="P5"/>
      <text:p text:style-name="P8"> </text:p>
      <text:p text:style-name="P8">«19» марта <text:s/>2015                                                                                     <text:s text:c="10"/>Москва</text:p>
      <text:p text:style-name="P9">11:00</text:p>
      <text:p text:style-name="P18"/>
      <text:p text:style-name="P24">Я, <text:span text:style-name="T2">врио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дел об административных правонарушениях, возбужденных определениями от 19.03.2015 № </text:span><text:span text:style-name="T5">223ФЗ-141/14/АК</text:span><text:span text:style-name="T2">137-</text:span><text:span text:style-name="T5">15</text:span><text:span text:style-name="T2">; № </text:span><text:span text:style-name="T5">223ФЗ-141/14/АК</text:span><text:span text:style-name="T2">138-</text:span><text:span text:style-name="T5">15</text:span><text:span text:style-name="T2">, в отношении ООО « РТ-СоцСтрой» и генерального директора ООО « РТ-СоцСтрой» &lt;...&gt;, </text:span><text:span text:style-name="T5">по признакам составов административных правонарушений, ответственность за совершение которых предусмотрена частью 7 статьи 7.32.3 Кодекса Российской Федерации об административных правонарушениях (далее — КоАП),</text:span></text:p>
      <text:p text:style-name="P23"><text:span text:style-name="T12"> </text:span><text:span text:style-name="T15">руководствуясь статьей 26.10,</text:span></text:p>
      <text:p text:style-name="P14"> </text:p>
      <text:p text:style-name="P15">ОПРЕДЕЛИЛА:</text:p>
      <text:p text:style-name="P15"/>
      <text:p text:style-name="P13"><text:span text:style-name="T4">ООО « РТ-СоцСтрой»</text:span> <text:span text:style-name="T13">надлежит </text:span><text:span text:style-name="T14">в трехдневный срок</text:span><text:span text:style-name="T13"> со дня получения настоящего определения представить в ФАС России следующие документы:</text:span></text:p>
      <text:p text:style-name="P16"><text:span text:style-name="T16"><text:s/></text:span><text:span text:style-name="T17">1.</text:span><text:span text:style-name="T19"> </text:span><text:span text:style-name="T17">Надлежащим образом заверенную копию извещения о проведении </text:span><text:span text:style-name="T8">открытого конкурса </text:span><text:span text:style-name="T7">на право заключения договора на строительство и ввод в </text:span><text:span text:style-name="T7">эксплуатацию Республиканского перинатального центра на 150 коек в <text:s text:c="27"/></text:span><text:span text:style-name="T7">г. Махачкала (извещение 31401668661)</text:span><text:span text:style-name="T8">(далее — Конкурс)</text:span><text:span text:style-name="T11">;</text:span></text:p>
      <text:p text:style-name="P12">2.<text:span text:style-name="T18"> </text:span>Надлежащим образом заверенную копию Конкурсной документации;</text:p>
      <text:p text:style-name="P12">3.<text:span text:style-name="T18"> </text:span>Надлежащим образом заверенную копию документа, возлагающего на <text:span text:style-name="T2">генерального директора ООО «РТ-СоцСтрой» &lt;...&gt;</text:span><text:span text:style-name="T9"> </text:span>ответственность за составление и утверждение Конкурсной документации;</text:p>
      <text:p text:style-name="P12">4.<text:span text:style-name="T18"> </text:span>Надлежащим образом заверенную копию приказа о назначении<text:span text:style-name="T2"> генерального директора ООО «РТ-СоцСтрой» &lt;...&gt;</text:span><text:span text:style-name="T9"> </text:span><text:span text:style-name="T10">на занимаемую должность;</text:span></text:p>
      <text:p text:style-name="P12">5.<text:span text:style-name="T18"> </text:span>Надлежащим образом заверенную копию служебного контракта (трудового договора) <text:span text:style-name="T2">генерального директора </text:span><text:span text:style-name="T9">ООО «РТ-СоцСтрой» &lt;...&gt;</text:span><text:span text:style-name="T2">;</text:span></text:p>
      <text:p text:style-name="P12">6. В случае увольнения <text:span text:style-name="T2">генерального директора </text:span><text:span text:style-name="T10">ООО «РТ-СоцСтрой» &lt;...&gt;</text:span><text:span text:style-name="T2"> </text:span>надлежащим образом заверенную копию приказа об увольнении;</text:p>
      <text:p text:style-name="P12">7.Паспортные данные <text:span text:style-name="T2">генерального директора </text:span><text:span text:style-name="T10">ООО «РТ-СоцСтрой» </text:span><text:soft-page-break/><text:span text:style-name="T10">&lt;...&gt;</text:span> (ФИО, номер и серия паспорта, кем и когда выдан, год и место рождения, место жительства);</text:p>
      <text:p text:style-name="P12">8.<text:span text:style-name="T18"> </text:span>Надлежащим образом заверенную копию устава <text:s text:c="48"/><text:span text:style-name="T10">ООО «РТ-СоцСтрой»</text:span>;</text:p>
      <text:p text:style-name="P12">9.<text:span text:style-name="T18"> </text:span>Надлежащим образом заверенную копию выписки из ЕГРЮЛ <text:s text:c="19"/><text:span text:style-name="T10">ООО «РТ-СоцСтрой» </text:span>;</text:p>
      <text:p text:style-name="P12">10.<text:span text:style-name="T18"> </text:span>Надлежащим образом заверенную копию положения о закупках товаров, работ, услуг <text:span text:style-name="T10">ООО «РТ-СоцСтрой» </text:span><text:span text:style-name="T2">.</text:span></text:p>
      <text:p text:style-name="P12"> </text:p>
      <text:p text:style-name="P12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2">Непредставление указанных сведений в срок влечет административную ответственность на основании статьи 19.7.2 КоАП.</text:p>
      <text:p text:style-name="P6"> </text:p>
      <text:p text:style-name="P6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7"/>
          </table:table-cell>
          <table:table-cell office:value-type="string">
            <text:p text:style-name="P27"/>
          </table:table-cell>
        </table:table-row>
      </table:table>
      <text:p text:style-name="P11"/>
      <text:p text:style-name="P17"/>
      <text:p text:style-name="P17"/>
      <text:p text:style-name="P26"><text:span text:style-name="T6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BECF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CBECF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2:53:06.67</meta:creation-date>
    <dc:date>2015-03-20T10:38:17.67</dc:date>
    <meta:editing-duration>PT1M1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30" meta:word-count="299" meta:character-count="2675"/>
    <meta:user-defined meta:name="Поле 1"/>
    <meta:user-defined meta:name="Поле 2"/>
    <meta:user-defined meta:name="Поле 3"/>
    <meta:user-defined meta:name="Поле 4"/>
  </office:meta>
</office:document-meta>
</file>