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08CFF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181cm" fo:margin-right="0cm" fo:line-height="100%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9.18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Text_20_body">
      <style:paragraph-properties fo:margin-left="9.18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fo:background-color="#ffffff" style:font-size-asian="14pt" style:font-size-complex="14pt"/>
    </style:style>
    <style:style style:name="P6" style:family="paragraph" style:parent-style-name="Text_20_body">
      <style:paragraph-properties fo:margin-left="9.18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line-height="104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2" style:family="paragraph" style:parent-style-name="Text_20_body">
      <style:paragraph-properties fo:margin-top="0.101cm" fo:margin-bottom="0.101cm" fo:line-height="104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.947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.94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181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9.18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 fo:line-height="104%"/>
      <style:text-properties style:font-name="Times New Roman"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size-asian="14pt" style:font-name-complex="Times New Roman1" style:font-size-complex="14pt"/>
    </style:style>
    <style:style style:name="T7" style:family="text">
      <style:text-properties fo:color="#000000" style:font-name-complex="Times New Roman1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1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5443c3-1def-4e63-a947-dd673e5d9ab0" text:name="BossProviderVariable"/>
      </text:user-field-decls>
      <text:p text:style-name="P17"/>
      <text:p text:style-name="P4"/>
      <text:p text:style-name="P4"/>
      <text:p text:style-name="P18"/>
      <text:p text:style-name="P9"/>
      <text:p text:style-name="P9"/>
      <text:p text:style-name="P9"/>
      <text:p text:style-name="P9"/>
      <text:p text:style-name="P9">ОПРЕДЕЛЕНИЕ</text:p>
      <text:p text:style-name="P10"><text:span text:style-name="T4">о назначении времени и места рассмотрения по делу об административном правонарушении </text:span><text:span text:style-name="T6">№ </text:span><text:span text:style-name="T7">К-758/14/АК130-15</text:span></text:p>
      <text:p text:style-name="P8"/>
      <text:p text:style-name="P12">«17» марта 201<text:span text:style-name="T12">5 <text:s text:c="3"/></text:span><text:s text:c="5"/>                                                                        <text:s text:c="11"/> г. Москва</text:p>
      <text:p text:style-name="P7"> </text:p>
      <text:p text:style-name="P13"><text:span text:style-name="T13">Я, заместитель начальника Управления контроля размещения государственного заказа Федеральной антимонопольной службы Баширова Д.М., рассмотрев протокол и материалы дела об административном правонарушении </text:span><text:span text:style-name="T8">№ К-758/14/АК130-15</text:span><text:span text:style-name="T9"> в отношении </text:span><text:span text:style-name="T10">заместителя начальника Финансового Управления Федеральной налоговой службы &lt;...&gt;</text:span><text:span text:style-name="T9"> </text:span><text:span text:style-name="T13">по факту нарушения </text:span><text:span text:style-name="T9">части 9 статьи 60</text:span><text:span text:style-name="T13"> </text:span><text:span text:style-name="T9">Федерального закона <text:s text:c="10"/>от 05.04.2013 № 44-ФЗ «О контрактной системе в сфере закупок товаров, работ, услуг для обеспечения государственных и муниципальных нужд» <text:s text:c="14"/>(далее — Закон о контрактной системе)</text:span><text:span text:style-name="T13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</text:p>
      <text:p text:style-name="P14"/>
      <text:p text:style-name="P8">ОПРЕДЕЛИЛ<text:span text:style-name="T12">А</text:span>:</text:p>
      <text:p text:style-name="P8"/>
      <text:p text:style-name="P15"><text:tab/>Назначить рассмотрение дела об административном правонарушении <text:s text:c="41"/><text:span text:style-name="T7">№ К-758/14/АК130-15</text:span><text:span text:style-name="T5"> в отношении </text:span><text:span text:style-name="T11">заместителя начальника Финансового Управления Федеральной налоговой службы &lt;...&gt;</text:span><text:span text:style-name="T5"> </text:span>на <text:span text:style-name="T14">«25» марта 2015</text:span> года в <text:span text:style-name="T14">11.00 </text:span>по адресу: г. Москва, ул. Садовая Кудринская, д. 11, каб. 269.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A08CFF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A08CF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7T11:37:45.16</meta:creation-date>
    <dc:date>2015-03-20T10:48:57.83</dc:date>
    <meta:editing-duration>PT10M40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200" meta:character-count="1754"/>
    <meta:user-defined meta:name="Поле 1"/>
    <meta:user-defined meta:name="Поле 2"/>
    <meta:user-defined meta:name="Поле 3"/>
    <meta:user-defined meta:name="Поле 4"/>
  </office:meta>
</office:document-meta>
</file>