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AD0D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.016cm" fo:margin-right="-0.016cm" table:align="margins"/>
    </style:style>
    <style:style style:name="Таблица1.A" style:family="table-column">
      <style:table-column-properties style:column-width="10.382cm" style:rel-column-width="5886*"/>
    </style:style>
    <style:style style:name="Таблица1.B" style:family="table-column">
      <style:table-column-properties style:column-width="6.618cm" style:rel-column-width="3752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fo:color="#000000"/>
    </style:style>
    <style:style style:name="P17" style:family="paragraph" style:parent-style-name="Standard" style:master-page-name="First_20_Page">
      <style:paragraph-properties fo:margin-left="9.721cm" fo:margin-right="0cm" fo:margin-top="0cm" fo:margin-bottom="0cm" fo:line-height="100%" fo:text-indent="0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1" fo:font-size="10pt" fo:language="en" fo:country="US" style:font-size-asian="14pt" style:font-size-complex="14pt"/>
    </style:style>
    <style:style style:name="P20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1d8817-abb5-4000-a904-a3d141a1a789" text:name="BossProviderVariable"/>
      </text:user-field-decls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ОПРЕДЕЛЕНИЕ</text:p>
      <text:p text:style-name="P5"/>
      <text:p text:style-name="P6">«13» марта 2015 <text:s text:c="3"/>                                                                                         г. Москва</text:p>
      <text:p text:style-name="P6"/>
      <text:p text:style-name="P11"><text:span text:style-name="T3"><text:tab/>Я, заместитель начальника Управления контроля размещения государственного заказа Федеральной антимонопольной службы Лобов А.Ю., рассмотрев жалобу </text:span><text:span text:style-name="T5">&lt;...&gt;</text:span><text:span text:style-name="T3"> на определение Архангельского УФАС России об отказе в удовлетворении ходатайства от 24.11.2014 № 04-01/7216</text:span><text:span text:style-name="T4">,</text:span></text:p>
      <text:p text:style-name="P12">руководствуясь статьей 24.4, главой 30 <text:span text:style-name="T7">Кодекса Российской Федерации об административных правонарушениях (далее – КоАП)</text:span>,</text:p>
      <text:p text:style-name="P12"/>
      <text:p text:style-name="P7">УСТАНОВИЛ:</text:p>
      <text:p text:style-name="P7"/>
      <text:p text:style-name="P11"><text:span text:style-name="T4"><text:tab/>Протоколом от 20.10.2014 по делу № </text:span><text:span text:style-name="T5">49фз-14а в отношении должностного лица — руководителя Архангельского межрегионального территориального управления воздушного транспорта Федерального агентства воздушного транспорта </text:span><text:span text:style-name="T6">&lt;...&gt;</text:span><text:span text:style-name="T5"> возбуждено дело об административном правонарушении № 49фз-14а по признакам состава административного правонарушения, ответственность за совершение которого предусмотрена частью 2 статьи 7.29 КоАП (далее — Дело об административном правонарушении).</text:span></text:p>
      <text:p text:style-name="P9"><text:tab/>Определением от 31.10.2014 № 04-01/6709 о продлении срока рассмотрения Дела об административном правонарушении рассмотрение Дела об административном правонарушении назначено на 09 часов 00 минут 24.11.2014.</text:p>
      <text:p text:style-name="P9"><text:tab/>Письмом от 21.11.2014 &lt;...&gt; ходатайствовал об отложении рассмотрения Дела об административном правонарушении в связи с болезнью и невозможности явки на рассмотрение Дела об административном правонарушении (далее — Ходатайство).</text:p>
      <text:p text:style-name="P9"><text:tab/>Руководствуясь ст.ст. 24.4, 29.12 КоАП, руководитель УФАС по <text:soft-page-break/>Архангельской области Бугаев Д.В. определением от 24.11.2014 отказал в удовлетворении Ходатайства. </text:p>
      <text:p text:style-name="P9"><text:tab/>Не согласившись с определением об отказе в удовлетворении Ходатайства &lt;...&gt; подал жалобу в ФАС России.</text:p>
      <text:p text:style-name="P9"><text:tab/>В соответствии с главой 30 КоАП пересмотру подлежат постановления по делу об административном правонарушении, а также решения, вынесенные по жалобам на постановления по делу об административном правонарушении. </text:p>
      <text:p text:style-name="P9"><text:tab/>Вместе с тем, КоАП не предусматривает права лица, в отношении которого ведется производство по делу об административном правонарушении, обжаловать вышестоящему должностному лицу определения, вынесенные в ходе ведения производства по делу об административном правонарушении.</text:p>
      <text:p text:style-name="P10"><text:tab/></text:p>
      <text:p text:style-name="P10"><text:tab/>На основании вышеизложенного, </text:p>
      <text:p text:style-name="P10"/>
      <text:p text:style-name="P14">ОПРЕДЕЛИЛ:</text:p>
      <text:p text:style-name="P14"/>
      <text:p text:style-name="P15"><text:span text:style-name="T8">Отказать в принятии жалобы &lt;...&gt; н</text:span><text:span text:style-name="T9">а определение Архангельского УФАС России об отказе в удовлетворении ходатайства от 24.11.2014 № 04-01/7216</text:span><text:span text:style-name="T8">.</text:span></text:p>
      <text:p text:style-name="P13"/>
      <text:p text:style-name="P1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0"/>
          </table:table-cell>
          <table:table-cell office:value-type="string">
            <text:p text:style-name="P2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AD0D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4AD0D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5:55:38.36</meta:creation-date>
    <dc:date>2015-03-20T11:00:26.41</dc:date>
    <meta:editing-duration>PT3H6M29S</meta:editing-duration>
    <meta:editing-cycles>6</meta:editing-cycles>
    <meta:generator>OpenOffice.org/3.4.1$Win32 OpenOffice.org_project/341m1$Build-9593</meta:generator>
    <meta:document-statistic meta:table-count="1" meta:image-count="1" meta:object-count="0" meta:page-count="2" meta:paragraph-count="19" meta:word-count="273" meta:character-count="2357"/>
    <meta:user-defined meta:name="Поле 1"/>
    <meta:user-defined meta:name="Поле 2"/>
    <meta:user-defined meta:name="Поле 3"/>
    <meta:user-defined meta:name="Поле 4"/>
  </office:meta>
</office:document-meta>
</file>