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F39DD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Normal_20__28_Web_29_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7" style:family="paragraph" style:parent-style-name="Normal_20__28_Web_29_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Normal_20__28_Web_29_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0.975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Normal_20__28_Web_29_">
      <style:paragraph-properties fo:margin-top="0.049cm" fo:margin-bottom="0cm" fo:text-align="justify" style:justify-single-word="false"/>
      <style:text-properties fo:font-size="8pt" style:font-size-asian="8pt" style:font-size-complex="8pt"/>
    </style:style>
    <style:style style:name="P14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9.252cm" fo:margin-right="0cm" fo:margin-top="0.176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</style:style>
    <style:style style:name="P18" style:family="paragraph" style:parent-style-name="Обычный_20__28_веб_29_1">
      <style:paragraph-properties fo:margin-top="0cm" fo:margin-bottom="0cm"/>
      <style:text-properties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1.251cm" style:auto-text-indent="false" style:page-number="auto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/>
      <style:text-properties fo:font-size="14pt"/>
    </style:style>
    <style:style style:name="P21" style:family="paragraph" style:parent-style-name="Обычный_20__28_веб_29_1">
      <style:paragraph-properties fo:margin-top="0cm" fo:margin-bottom="0cm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language="ru" fo:country="RU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size-asian="14pt" style:font-size-complex="14pt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347821-4db3-49d8-bca9-89c5ed4969de" text:name="BossProviderVariable"/>
      </text:user-field-decls>
      <text:p text:style-name="P19"/>
      <text:p text:style-name="P3"/>
      <text:p text:style-name="P20"><text:span text:style-name="T10"><text:s text:c="60"/></text:span></text:p>
      <text:p text:style-name="P15"/>
      <text:p text:style-name="P15"/>
      <text:p text:style-name="P11">Уведомление о составлении протокола</text:p>
      <text:p text:style-name="P16"/>
      <text:p text:style-name="P17"><text:span text:style-name="T1"><text:tab/>Настоящим уведомляю, что должностное лицо ФАС России, уполномоченное на составление протокола об административных правонарушениях, Шарова К.К. при рассмотрении материалов дела К-929/14 </text:span><text:span text:style-name="T2">по жалобе </text:span><text:span text:style-name="T7">ООО «Малибу» на действия <text:s/>единой комиссии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(далее — Единая комиссия) при проведении Федеральным агентством по делам Содружества Независимых Государств, соотечественников, проживающих за рубежом, и по международному гуманитарному сотрудничеству (далее — Заказчик) открытого конкурса на право заключения государственного контракта на оказание услуг по организации и проведению учебно-образовательных поездок по историческим местам России «Здравствуй Россия!» для молодых соотечественников, проживающих за рубежом – победителей конкурсов на знание истории и культуры России <text:s text:c="28"/>(г. Санкт-Петербург и его окрестности, 865 человек) (номер извещения 0173100006014000025) </text:span><text:span text:style-name="T2">(далее — Конкурс)</text:span><text:span text:style-name="T9">, содержащие признаки нарушения законодательства Российской Федерации о контрактной системе,</text:span><text:span text:style-name="T1"> выявил</text:span><text:span text:style-name="T2">а</text:span><text:span text:style-name="T1"> в действиях &lt;...&gt; признаки состав</text:span><text:span text:style-name="T2">а</text:span><text:span text:style-name="T1"> административного правонарушения, ответственность за совершение которого предусмотрена частью </text:span><text:span text:style-name="T2">2</text:span><text:span text:style-name="T1"> статьи 7.30 Кодекса Российской Федерации об административных правонарушениях (далее – КоАП), выразившегося в нарушении порядка оценки заявок на участие в Конкурсе</text:span><text:span text:style-name="T11">.</text:span></text:p>
      <text:p text:style-name="P17"><text:span text:style-name="T1"><text:tab/>В связи с изложенным, &lt;...&gt; </text:span><text:span text:style-name="T5">надлежит явиться 26</text:span><text:span text:style-name="T3">.03.2015</text:span><text:span text:style-name="T5"> в </text:span><text:span text:style-name="T4">1</text:span><text:span text:style-name="T3">1</text:span><text:span text:style-name="T5">:</text:span><text:span text:style-name="T4">00</text:span><text:span text:style-name="T1"> по адресу: г. Москва, ул. Садовая Кудринская, д. 11, </text:span><text:span text:style-name="T5">каб. 2</text:span><text:span text:style-name="T1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</text:span><text:span text:style-name="T8"> </text:span><text:span text:style-name="T1"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8"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><text:tab/>Неявка в указанный срок будет расценена как отказ от подписания протокола.</text:p>
      <text:p text:style-name="P12"/>
      <text:p text:style-name="P16"> </text:p>
      <text:p text:style-name="P16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8F39DD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_20__28_веб_29_1" style:display-name="Обычный (веб)1" style:family="paragraph" style:parent-style-name="Standard" style:default-outline-level="">
      <style:paragraph-properties fo:margin-top="0.049cm" fo:margin-bottom="0.049cm" style:line-height-at-least="0.176cm" fo:hyphenation-ladder-count="no-limit"/>
      <style:text-properties style:font-name="Times New Roman" fo:font-size="12pt" style:letter-kerning="true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8F39DD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3T13:59:19.77</meta:creation-date>
    <dc:date>2015-03-20T11:05:50.38</dc:date>
    <meta:editing-duration>PT1H52M14S</meta:editing-duration>
    <meta:editing-cycles>6</meta:editing-cycles>
    <meta:generator>OpenOffice.org/3.4.1$Win32 OpenOffice.org_project/341m1$Build-9593</meta:generator>
    <meta:document-statistic meta:table-count="0" meta:image-count="1" meta:object-count="0" meta:page-count="2" meta:paragraph-count="9" meta:word-count="332" meta:character-count="2769"/>
    <meta:user-defined meta:name="Поле 1"/>
    <meta:user-defined meta:name="Поле 2"/>
    <meta:user-defined meta:name="Поле 3"/>
    <meta:user-defined meta:name="Поле 4"/>
  </office:meta>
</office:document-meta>
</file>