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416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42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/>
    </style:style>
    <style:style style:name="P5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.049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Normal_20__28_Web_29_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11" style:family="paragraph" style:parent-style-name="Normal_20__28_Web_29_" style:master-page-name="First_20_Page">
      <style:paragraph-properties fo:margin-left="9.421cm" fo:margin-right="0cm" fo:margin-top="0.049cm" fo:margin-bottom="0cm" fo:text-indent="0cm" style:auto-text-indent="false" style:page-number="auto"/>
    </style:style>
    <style:style style:name="P12" style:family="paragraph" style:parent-style-name="Normal_20__28_Web_29_">
      <style:paragraph-properties fo:margin-top="0.049cm" fo:margin-bottom="0cm" fo:text-align="end" style:justify-single-word="false"/>
      <style:text-properties fo:color="#000000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c86820-b995-47a2-b779-44bd53441f56" text:name="BossProviderVariable"/>
      </text:user-field-decls>
      <text:p text:style-name="P11"/>
      <text:p text:style-name="P4"/>
      <text:p text:style-name="P4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9"/>
      <text:p text:style-name="P8"><text:span text:style-name="T1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Закрытого акционерного общества Управляющей компании «РВМ Капитал» Д.У. ЗПИФ смешанных инвестиций «РВМ Русский Транзит» (место нахождения: Российская Федерация, 105064, г. Москва, <text:s text:c="14"/>ул. Земляной Вал, д.9</text:span><text:span text:style-name="T2">; основной вид деятельности – капиталовложения <text:s text:c="15"/>в ценные бумаги) о даче согласия на приобретение 74, 99% голосующих акций <text:s text:c="4"/>в уставном капитале Открытого акционерного общества «ПортЖилСтрой» </text:span><text:span text:style-name="T1">(место нахождения: Российская Федерация, 188480, Ленинградская обл., <text:s text:c="17"/>г. Кингисепп, пр-т. Карла Маркса, д. 25/2; основной вид деятельности – строительство зданий и сооружений) и сообщает, что приняла решение об удовлетворении данного ходатайства.</text:span></text:p>
      <text:p text:style-name="P10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A541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541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47:29.49</meta:creation-date>
    <dc:date>2015-03-20T15:28:56.07</dc:date>
    <meta:editing-duration>PT16M3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904"/>
    <meta:user-defined meta:name="Поле 1"/>
    <meta:user-defined meta:name="Поле 2"/>
    <meta:user-defined meta:name="Поле 3"/>
    <meta:user-defined meta:name="Поле 4"/>
  </office:meta>
</office:document-meta>
</file>