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B76D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77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77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0pt" style:font-size-asian="10pt" style:font-name-complex="Times New Roman1" style:font-size-complex="10pt"/>
    </style:style>
    <style:style style:name="T2" style:family="text">
      <style:text-properties fo:color="#222222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style:text-line-through-style="none" style:text-position="0% 100%" style:font-name="Times New Roman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41e0d9-26c0-4899-99a7-b27d5ce49a30" text:name="BossProviderVariable"/>
      </text:user-field-decls>
      <text:p text:style-name="P18"/>
      <text:p text:style-name="P14"/>
      <text:p text:style-name="P14"/>
      <text:p text:style-name="P14"/>
      <text:p text:style-name="P14"/>
      <text:p text:style-name="P17"/>
      <text:p text:style-name="P15"/>
      <text:p text:style-name="P16"/>
      <text:p text:style-name="P16"><text:s/></text:p>
      <text:h text:style-name="P7" text:outline-level="1">УВЕДОМЛЕНИЕ</text:h>
      <text:h text:style-name="P8" text:outline-level="1">о назначении времени и месте рассмотрения жалобы на постановление по делу <text:span text:style-name="T2">№ 98А-03/14</text:span> об административном правонарушении </text:h>
      <text:p text:style-name="P4"/>
      <text:p text:style-name="P13">Настоящим ФАС России уведомляет, что «0<text:span text:style-name="T3">6</text:span>» апреля 2015 в 15 часов 00 минут по адресу: 123995, г. Москва, ул. Садовая-Кудринская, д. 11, этаж 4,<text:line-break/>каб. 413 состоится рассмотрение жалобы м<text:span text:style-name="T3">униципального унитарного предприятия</text:span> «Коммет» на постановление по делу <text:span text:style-name="T2">№ 98А-03/14</text:span> об административном правонарушении.</text:p>
      <text:p text:style-name="P10"/>
      <text:p text:style-name="P10"/>
      <text:p text:style-name="P12"/>
      <text:p text:style-name="P9"/>
      <text:p text:style-name="P6">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B76D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5B76D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09:25:51.68</meta:creation-date>
    <dc:date>2015-03-20T16:53:56.49</dc:date>
    <meta:editing-duration>PT3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59" meta:character-count="540"/>
    <meta:user-defined meta:name="Поле 1"/>
    <meta:user-defined meta:name="Поле 2"/>
    <meta:user-defined meta:name="Поле 3"/>
    <meta:user-defined meta:name="Поле 4"/>
  </office:meta>
</office:document-meta>
</file>