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302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11" style:family="paragraph" style:parent-style-name="Text_20_body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393cm" fo:margin-right="0cm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en" fo:country="US" fo:font-weight="bold" style:font-weight-asian="bold" style:font-weight-complex="bold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70862-f97e-49f7-a021-19bf4a3bffbe" text:name="BossProviderVariable"/>
      </text:user-field-decls>
      <text:p text:style-name="P19"> </text:p>
      <text:p text:style-name="P4"> </text:p>
      <text:p text:style-name="P4"/>
      <text:p text:style-name="P4"/>
      <text:p text:style-name="P20"><text:span text:style-name="T1"/></text:p>
      <text:p text:style-name="P11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7">ПРОТОКОЛ</text:p>
      <text:p text:style-name="P7">по <text:span text:style-name="T5">делу 4-14.33-29/00-08-15</text:span></text:p>
      <text:p text:style-name="P7">об административном правонарушении</text:p>
      <text:p text:style-name="P6"> </text:p>
      <text:p text:style-name="P6"> </text:p>
      <text:p text:style-name="P8">«18» марта 2015 г.                                                                                    <text:s text:c="4"/>  г. Москва</text:p>
      <text:p text:style-name="P6"> </text:p>
      <text:p text:style-name="P12"><text:span text:style-name="T4">Протокол составлен начальником отдела защиты от недобросовестной конкуренции Управления контроля рекламы и недобросовестной конкуренции Я.В. Скляровой в отношении Компании «</text:span><text:span text:style-name="T3">BALEV</text:span><text:span text:style-name="T4"> </text:span><text:span text:style-name="T3">Eood</text:span><text:span text:style-name="T4">»</text:span><text:span text:style-name="T11"> (ул. им. Владислава Верненчика, </text:span>№ <text:span text:style-name="T1">256, район «Млодост», муниципалитет Варна, обл. Варна, </text:span><text:span text:style-name="T10">г. Варна, Болгария, 9009</text:span><text:span text:style-name="T11">), уве</text:span><text:span text:style-name="T4">домленного надлежащим образом.</text:span></text:p>
      <text:p text:style-name="P13">Событие административного правонарушения и его квалификация:</text:p>
      <text:p text:style-name="P13">Компания <text:span text:style-name="T12">Balev</text:span> <text:span text:style-name="T12">Eood</text:span> зарегистрирована в г. Варна, Республика Болгария, в 2001 году, ее единоличным учредителем и управляющим компании является господин &lt;...&gt;, гражданин Республики Болгария. Он же является единственным учредителем ООО «БАЛЕВ», запись о регистрации которого внесена в Единый государственный реестр юридических лиц 04.09.2008. В силу главы 9 Закона «О защите конкуренции» данные хозяйствующие субъекты образуют группу лиц.</text:p>
      <text:p text:style-name="P13">16.05.2006 Компания <text:span text:style-name="T12">Balev</text:span> <text:span text:style-name="T12">Eood</text:span> зарегистрировала товарный знак (с приоритетом от 12.01.2006) по международной регистрации № 889296 в форме самолета для товаров 3 и 5 классов МКТУ, в том числе для товаров «освежители воздуха».</text:p>
      <text:p text:style-name="P13">ООО «БАЛЕВ» вводит в гражданский оборот на территории Российской Федерации освежители воздуха для автомобилей в соответствии с зарегистрированным товарным знаком № 889296 в форме самолета.</text:p>
      <text:p text:style-name="P13">Согласно заключениям специалиста ГОУ ВПО Российский государственный институт интеллектуальной собственности (РГИИС), а также заключение Института социологии РАН.</text:p>
      <text:p text:style-name="P13">По результатам сравнительного исследования специалист РГИИС пришел к следующим выводам:</text:p>
      <text:p text:style-name="P13">- внешний вид товаров (без упаковки), фотографии которых <text:soft-page-break/>представлены в Приложении 1 (ароматизаторы, вводимые в гражданский оборот Ответчиками), является сходным до степени смешения с товарными знаками по свидетельствам №№ 178969, 579396, 612525 и 798981 в смысле пункта 3 статьи 1484 Гражданского кодекса Российской Федерации;</text:p>
      <text:p text:style-name="P13">- внешний вид товаров (без упаковки), фотографии которых представлены в Приложении 1, является сходным до степени смешения с товарными знаками №№ 178969, 579396, 612525 и 798981 за счет сходства до степени смешения их доминирующих изобразительных элементов, осуществляющих основную отличительную функцию, по признакам: сходство внешней формы (стилизованное изображение ели с основанием); симметричность внешней формы; смысловое содержание (изображение ели); сходство вида и характера изображения этих элементов (стилизованное).</text:p>
      <text:p text:style-name="P13">Целью исследования, проведенного Институтом социологии РАН, являлось выявление мнения потребителей о наличии или отсутствии сходства до степени смешения охраняемых в Российской Федерации в качестве товарных знаков изобразительных обозначений «<text:span text:style-name="T12">Little</text:span> <text:span text:style-name="T12">Tree</text:span>» и изделий «<text:span text:style-name="T12">Areon</text:span>».</text:p>
      <text:p text:style-name="P13">Результаты исследования показали:</text:p>
      <text:p text:style-name="P13">- подавляющее большинство автомобилистов (68%), принявших участие в исследовании, полагают, что в изделиях «<text:span text:style-name="T12">Areon</text:span>» присутствует изображение товарного знака № 798981. Противоположную точку зрения разделяют 29% опрошенных. Затруднились с ответом на этот вопрос 3% респондентов;</text:p>
      <text:p text:style-name="P13">- более половины респондентов (53%) полагает, что изобразительный товарный знак № 798981 и изделия «<text:span text:style-name="T12">Areon</text:span>» имеют одинаковый внешний вид. Противоположного мнения придерживаются 46% опрошенных;</text:p>
      <text:p text:style-name="P13">- 39% опрошенных считают, что товарный знак № 612525 в изделиях «<text:span text:style-name="T12">Areon</text:span>» присутствует. 56% респондентов, что данный товарный знак не присутствует в изделиях «<text:span text:style-name="T12">Areon</text:span>». Затруднились с ответом на этот вопрос 5% респондентов;</text:p>
      <text:p text:style-name="P13">- 44% респондентов утверждают, что при поиске изделия «<text:span text:style-name="T12">Little</text:span> <text:span text:style-name="T12">Tree</text:span>» они по ошибке могли бы купить изделие «<text:span text:style-name="T12">Areon</text:span>», 56% думают, что подобной ошибки они бы не допустили;</text:p>
      <text:p text:style-name="P13">- более двух третей опрошенных (67%) полагают, что силуэты изображений товарного знака № 612525 и черный силуэт с отверстиями похожи между собой. Противоположную точку зрения разделяют 33% опрошенных;</text:p>
      <text:p text:style-name="P13">- около трети автомобилистов (36%), принявших участие в исследовании, считают, что изображение товарного знака № 612525 и черный силуэт с отверстиями похожи по внешнему виду. В то же время 64% участников исследования считают, что они не похожи между собой;</text:p>
      <text:p text:style-name="P13">- 59% респондентов высказываются в пользу того мнения, что в случае, если изображения товарного знака № 612525 и черного силуэта с отверстиями нельзя будет видеть одновременно, изображения можно будет спутать между собой. Остальная часть респондентов (41%) полагает, что спутать их будет <text:soft-page-break/>невозможно;</text:p>
      <text:p text:style-name="P13">- 71% респондентов высказываются в пользу того мнения, что в случае, если изображения товарных знаков № 612525 и № 889296 будут присутствовать на товарах, но их не будет видно одновременно, изображения будет невозможно спутать между собой. Считают, что спутать их будет можно, 29% опрошенных.</text:p>
      <text:p text:style-name="P13">В соответствии со статьей 10 bis Парижской конвенции актом недобросовестной конкуренции считается всякий акт конкуренции, противоречащий честным обычаям в промышленных и торговых делах.</text:p>
      <text:p text:style-name="P13">Согласно пункту 2 части 1 статьи 14 Федерального закона от 26.07.2006 №135-ФЗ «О защите конкуренции» (далее – Закон «О защите конкуренции»)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3">Комиссия ФАС России 29.08.2014 решением по делу № 1-00-41/00-08-14 о нарушении антимонопольного законодательства признала действия Компании «<text:span text:style-name="T12">BALEV</text:span> <text:span text:style-name="T12">Eood</text:span>»<text:span text:style-name="T5"> (ул. им. Владислава Верненчика, </text:span>№ 256, район «Млодост», муниципалитет Варна, обл. Варна, <text:span text:style-name="T9">г. Варна, Болгария, 9009</text:span><text:span text:style-name="T5">)</text:span>, связанные с введением в гражданский оборот на территории Российской Федерации освежителей воздуха для автомобилей в форме самолета под маркой «<text:span text:style-name="T12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и Юлиус Сэманн Лтд. под маркой «<text:span text:style-name="T12">Little</text:span> <text:span text:style-name="T12">Trees</text:span>», актом недобросовестной конкуренции, вводящим в заблуждение в отношении производителя товара и противоречащим пункту 2 части 1 статьи 14 Закона «О защите конкуренции».</text:p>
      <text:p text:style-name="P13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  юридических лиц - от ста тысяч до пятисот тысяч рублей.</text:p>
      <text:p text:style-name="P14"><text:span text:style-name="T15">Рассмотрение дела об указанном административном </text:span><text:span text:style-name="T15">правонарушении состоится </text:span><text:span text:style-name="T13">30</text:span><text:span text:style-name="T6"> </text:span><text:span text:style-name="T8">апреля</text:span><text:span text:style-name="T6"> 2015 года в 1</text:span><text:span text:style-name="T7">6</text:span><text:span text:style-name="T6"> часов 00 </text:span><text:span text:style-name="T15">минут по адресу: г. Москва, Пыжёвский пе</text:span><text:span text:style-name="T14">реулок, д.6, 3 этаж, каб. 301 </text:span><text:span text:style-name="T15">(т.8-499-755-23-23 (088-851).</text:span></text:p>
      <text:p text:style-name="P13">Согласно части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настоящим Кодексом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30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89302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23:41.84</meta:creation-date>
    <dc:date>2015-03-20T17:07:12.62</dc:date>
    <meta:editing-duration>PT1M44S</meta:editing-duration>
    <meta:editing-cycles>1</meta:editing-cycles>
    <meta:generator>OpenOffice.org/3.4.1$Win32 OpenOffice.org_project/341m1$Build-9593</meta:generator>
    <meta:print-date>2015-03-18T10:35:19.68</meta:print-date>
    <meta:document-statistic meta:table-count="0" meta:image-count="1" meta:object-count="0" meta:page-count="4" meta:paragraph-count="44" meta:word-count="941" meta:character-count="7233"/>
    <meta:user-defined meta:name="Поле 1"/>
    <meta:user-defined meta:name="Поле 2"/>
    <meta:user-defined meta:name="Поле 3"/>
    <meta:user-defined meta:name="Поле 4"/>
  </office:meta>
</office:document-meta>
</file>