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7ECF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0"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21"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P2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T1" style:family="text">
      <style:text-properties fo:font-weight="normal"/>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background-color="#ffffff"/>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background-color="#ffffff" style:font-size-asian="14pt" style:font-size-complex="14pt"/>
    </style:style>
    <style:style style:name="T15" style:family="text">
      <style:text-properties fo:font-size="14pt" style:font-size-asian="14pt" style:font-size-complex="14pt"/>
    </style:style>
    <style:style style:name="T16"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4e72c1-2749-42f2-9532-065d24724977" text:name="BossProviderVariable"/>
      </text:user-field-decls>
      <text:p text:style-name="P21"><text:s text:c="77"/></text:p>
      <text:p text:style-name="P13"> </text:p>
      <text:p text:style-name="P13"/>
      <text:p text:style-name="P13"/>
      <text:p text:style-name="P13"/>
      <text:p text:style-name="P13"/>
      <text:p text:style-name="P13"/>
      <text:p text:style-name="P13"/>
      <text:p text:style-name="P13"/>
      <text:p text:style-name="P13"/>
      <text:p text:style-name="P13"/>
      <text:h text:style-name="P4" text:outline-level="3">РЕШЕНИЕ</text:h>
      <text:h text:style-name="P5" text:outline-level="3">о рассмотрении жалобы на постановление о наложении штрафа от 29.09.2014 по делу об административном правонарушении № 1417/03 </text:h>
      <text:p text:style-name="P6"> </text:p>
      <text:p text:style-name="P6">«05» марта 2015 г.                <text:s text:c="10"/>                                                                г. Москва</text:p>
      <text:p text:style-name="P6"> </text:p>
      <text:p text:style-name="P15">Я, заместитель начальника Управления контроля размещения государственного заказа Федеральной антимонопольной службы Куст И.Ю., рассмотрев жалобу &lt;...&gt; на постановление о наложении штрафа <text:span text:style-name="T1">от 29.09.2014</text:span> по делу об административном правонарушении <text:span text:style-name="T1">№ 1417/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12"> УСТАНОВИЛА:</text:p>
      <text:p text:style-name="P16">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1">1417/03</text:span> &lt;...&gt; признан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7">&lt;...&gt;, не согласившись с данным постановлением, обжаловал его в вышестоящий орган.</text:p>
      <text:p text:style-name="P17">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5">Мотивируя жалобу, &lt;...&gt; указывает на то, что протокол рассмотрения первых частей заявок, размещенный в текстовом формате (<text:span text:style-name="T2">MS Word</text:span>)<text:span text:style-name="T3"> на официальном сайте</text:span> Российской Федерации для размещения информации о <text:soft-page-break/>размещении заказов в информационно-телекоммуникационной сети Интернет <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3">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5">Рассмотрение жалобы состоялось 05.03.2015 в 11:35 по адресу: 123995, Москва, ул. Садовая Кудринская, д. 11, каб. 246-2.</text:p>
      <text:p text:style-name="P17">На рассмотрение жалобы на постановление о наложении штрафа от 29.09.2014 по делу об административном правонарушении № 1417/03 &lt;...&gt; не явился, о времени и месте рассмотрения уведомлена надлежащим образом.</text:p>
      <text:p text:style-name="P17">Ходатайств, препятствующих рассмотрению жалобы, не поступало. </text:p>
      <text:p text:style-name="P7"><text:tab/>В ходе рассмотрения жалобы на постановление от 29.09.2014 по делу об административном правонарушении № 1417/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4">рассмотрев доводы жалобы, установило следующее.</text:span></text:p>
      <text:p text:style-name="P9"><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СОШ № 24 г. Новочеркасска (далее - Заказчик), извещение № 0358300325114000006 (далее – Аукцион).</text:p>
      <text:p text:style-name="P9"><text:tab/>Начальная (максимальная) цена контракта составляет 914 569,35 руб.</text:p>
      <text:p text:style-name="P9"><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13.05.2014, дата проведения электронного аукциона - 16.05.2014.</text:p>
      <text:p text:style-name="P9"><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9"><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text:p>
      <text:p text:style-name="P9"><text:tab/>Согласно информации размещенной на официальном сайте, протокол <text:soft-page-break/>рассмотрения первых частей заявок от 13.05.2014, опубликован на 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9"><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9"><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9"><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 осуществляет общее руководство и контроль за подчиненными сотрудниками в рамках ее должностных полномочий директора заказчика.</text:p>
      <text:p text:style-name="P10"><text:span text:style-name="T9"><text:tab/>На основанного изложенного, &lt;...&gt;</text:span><text:span text:style-name="T9"> признан виновным в совершении правонарушения, ответственность за совершение которого предусмотрена частью 1.4 статьи 7.30 КоАП. </text:span></text:p>
      <text:p text:style-name="P11"><text:span text:style-name="T13"><text:tab/>Вместе с тем, как следует из материалов дела, предписание Ростовского УФАС России от 16.05.2014 № 969/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5">.</text:span></text:p>
      <text:p text:style-name="P11"><text:span text:style-name="T15"><text:tab/></text:span><text:span text:style-name="Основной_20_шрифт_20_абзаца"><text:span text:style-name="T5">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8"><text:tab/>При этом, несмотря на то, что совершенное деяние формально содержит <text:soft-page-break/>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3">лицо вышестоящего органа делает </text:span>вывод о малозначительности указанного административного правонарушения.</text:p>
      <text:p text:style-name="P8"><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8"><text:tab/>В соответствии с пунктом 3 части 1 статьи 30.7 КоАП <text:span text:style-name="T3">п</text:span><text:span text:style-name="T16">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8"><text:tab/>С учетом изложенных обстоятельств и руководствуясь статьями 30.6 – 30.8 КоАП,</text:p>
      <text:p text:style-name="P18">РЕШИЛА:</text:p>
      <text:p text:style-name="P19"><text:span text:style-name="T6">1.<text:tab/>Постановление по делу об административном правонарушении от 29.09.2014</text:span><text:span text:style-name="T17"> </text:span><text:span text:style-name="T6">№ 1417</text:span>/03<text:span text:style-name="T6">, вынесенное заместителем </text:span><text:span text:style-name="T4">руководителя Ростовского УФАС России Благодаревым М.А. в отношении </text:span><text:span text:style-name="T12">&lt;...&gt;</text:span><text:span text:style-name="T6">, изменить, жалобу </text:span><text:span text:style-name="T12">&lt;...&gt;</text:span><text:span text:style-name="T6"> удовлетворить.</text:span></text:p>
      <text:list xml:id="list6274177887335197112" text:style-name="L1">
        <text:list-item>
          <text:list>
            <text:list-item>
              <text:list>
                <text:list-item>
                  <text:p text:style-name="P22"><text:span text:style-name="T14">Производство по делу об административном правонарушении </text:span><text:span text:style-name="T7">№ 1417/03</text:span><text:span text:style-name="T14">, возбужденное в отношении </text:span><text:span text:style-name="T11">&lt;...&gt;</text:span><text:span text:style-name="T14">,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2"><text:span text:style-name="T13">В соответствии со статьей 2.9 КоАП объявить </text:span><text:span text:style-name="T11">&lt;...&gt;</text:span><text:span text:style-name="T8"> </text:span><text:span text:style-name="T13">устное замечание.</text:span></text:p>
                </text:list-item>
              </text:list>
            </text:list-item>
          </text:list>
        </text:list-item>
      </text:list>
      <text:p text:style-name="P8"/>
      <text:p text:style-name="P8"><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8">  </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7ECF4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C7ECF47.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EC7ECF4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1:23:03</meta:creation-date>
    <dc:date>2015-03-20T17:51:10.03</dc:date>
    <meta:editing-duration>PT1M3S</meta:editing-duration>
    <meta:editing-cycles>1</meta:editing-cycles>
    <meta:generator>OpenOffice.org/3.4.1$Win32 OpenOffice.org_project/341m1$Build-9593</meta:generator>
    <meta:document-statistic meta:table-count="0" meta:image-count="2" meta:object-count="0" meta:page-count="5" meta:paragraph-count="43" meta:word-count="1072" meta:character-count="8953"/>
    <meta:user-defined meta:name="Поле 1"/>
    <meta:user-defined meta:name="Поле 2"/>
    <meta:user-defined meta:name="Поле 3"/>
    <meta:user-defined meta:name="Поле 4"/>
  </office:meta>
</office:document-meta>
</file>