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341F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P23"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2b94fe-bbec-4458-a17f-8f15b0ebebd2" text:name="BossProviderVariable"/>
      </text:user-field-decls>
      <text:p text:style-name="P21"><text:s text:c="77"/></text:p>
      <text:p text:style-name="P6"> </text:p>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4" text:outline-level="3">РЕШЕНИЕ</text:h>
      <text:h text:style-name="P15" text:outline-level="3">о рассмотрении жалобы на постановление о наложении штрафа от 29.09.2014 по делу об административном правонарушении № 1412/03 </text:h>
      <text:p text:style-name="P8"> </text:p>
      <text:p text:style-name="P8">«05» марта 2015 г.                <text:s text:c="10"/>                                                                г. Москва</text:p>
      <text:p text:style-name="P8"> </text:p>
      <text:p text:style-name="P16">Я, заместитель начальника Управления контроля размещения государственного заказа Федеральной антимонопольной службы Куст И.Ю., рассмотрев жалобу &lt;...&gt; на постановление о наложении штрафа <text:span text:style-name="T1">от 29.09.2014</text:span> по делу об административном правонарушении <text:span text:style-name="T1">№ 1412/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5"> УСТАНОВИЛА:</text:p>
      <text:p text:style-name="P17">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12/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8">&lt;...&gt;, не согласившись с данным постановлением, обжаловала его в вышестоящий орган.</text:p>
      <text:p text:style-name="P18">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6"><text:soft-page-break/>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6">Рассмотрение жалобы состоялось 05.03.2015 в 11:20 по адресу: 123995, Москва, ул. Садовая Кудринская, д. 11, каб. 246-2.</text:p>
      <text:p text:style-name="P18">На рассмотрение жалобы на постановление о наложении штрафа от 29.09.2014 по делу об административном правонарушении № 1412/03 &lt;...&gt; не явилась, о времени и месте рассмотрения уведомлена надлежащим образом.</text:p>
      <text:p text:style-name="P18">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12/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лицея № 7 г. Новочеркасска (далее - Заказчик), извещение № 0358300152314000014 (далее – Аукцион).</text:p>
      <text:p text:style-name="P11"><text:tab/>Начальная (максимальная) цена контракта составляет 658 782,29 руб.</text:p>
      <text:p text:style-name="P11"><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13.05.2014, дата проведения электронного аукциона - 16.05.2014.</text:p>
      <text:p text:style-name="P11"><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1"><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text:soft-page-break/>аукционе направляется заказчиком оператору электронной площадки и размещается в единой информационной системе.</text:p>
      <text:p text:style-name="P11"><text:tab/>Согласно информации размещенной на официальном сайте, протокол 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1"><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1"><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1"><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 (Приказ Управления общего образования администрации г. Новочеркасска № 47 от 18.08.2004).</text:p>
      <text:p text:style-name="P12"><text:span text:style-name="T9"><text:tab/>На основанного изложенного, </text:span><text:span text:style-name="T10">&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3"><text:span text:style-name="T11"><text:tab/>Вместе с тем, как следует из материалов дела, предписание Ростовского УФАС России от 16.05.2014 № 383/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3"><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text:span></text:span><text:soft-page-break/><text:span text:style-name="Основной_20_шрифт_20_абзаца"><text:span text:style-name="T5">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19">РЕШИЛА:</text:p>
      <text:p text:style-name="P20"><text:span text:style-name="T6">1.<text:tab/>Постановление по делу об административном правонарушении от 29.09.2014</text:span><text:span text:style-name="T15"> </text:span><text:span text:style-name="T6">№ 1412</text:span>/03<text:span text:style-name="T6">, вынесенное заместителем </text:span><text:span text:style-name="T4">руководителя Ростовского УФАС России Благодаревым М.А. в отношении &lt;...&gt;</text:span><text:span text:style-name="T6">, изменить, жалобу &lt;...&gt; удовлетворить.</text:span></text:p>
      <text:list xml:id="list6375369984454203404" text:style-name="L1">
        <text:list-item>
          <text:list>
            <text:list-item>
              <text:list>
                <text:list-item>
                  <text:p text:style-name="P22"><text:span text:style-name="T12">Производство по делу об административном правонарушении </text:span><text:span text:style-name="T7">№ 1412/03</text:span><text:span text:style-name="T12">, возбужденное в отношении </text:span><text:span text:style-name="T7">&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1">В соответствии со статьей 2.9 КоАП объявить </text:span><text:span text:style-name="T7">&lt;...&gt;</text:span><text:span text:style-name="T8"> </text:span><text:span text:style-name="T11">устное замечание.</text:span></text:p>
                </text:list-item>
              </text:list>
            </text:list-item>
          </text:list>
        </text:list-item>
      </text:list>
      <text:p text:style-name="P10"/>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341F4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D341F4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D341F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2:43:33.90</meta:creation-date>
    <dc:date>2015-03-20T17:56:14.22</dc:date>
    <meta:editing-duration>PT1M11S</meta:editing-duration>
    <meta:editing-cycles>1</meta:editing-cycles>
    <meta:generator>OpenOffice.org/3.4.1$Win32 OpenOffice.org_project/341m1$Build-9593</meta:generator>
    <meta:print-date>2015-03-18T12:53:02.52</meta:print-date>
    <meta:document-statistic meta:table-count="0" meta:image-count="2" meta:object-count="0" meta:page-count="4" meta:paragraph-count="43" meta:word-count="1083" meta:character-count="9048"/>
    <meta:user-defined meta:name="Поле 1"/>
    <meta:user-defined meta:name="Поле 2"/>
    <meta:user-defined meta:name="Поле 3"/>
    <meta:user-defined meta:name="Поле 4"/>
  </office:meta>
</office:document-meta>
</file>