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0DA8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1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8" style:family="paragraph" style:parent-style-name="Text_20_body">
      <style:paragraph-properties fo:text-align="end" style:justify-single-word="false"/>
      <style:text-properties fo:font-size="13.5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cm" fo:margin-bottom="0.423cm"/>
    </style:style>
    <style:style style:name="P11" style:family="paragraph" style:parent-style-name="Standard" style:master-page-name="First_20_Page">
      <style:paragraph-properties fo:margin-left="9.017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17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3.5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fe0fe-afa4-4ef3-8387-aac8343daccc" text:name="BossProviderVariable"/>
      </text:user-field-decls>
      <text:p text:style-name="P11"/>
      <text:p text:style-name="P3"/>
      <text:p text:style-name="P3"/>
      <text:p text:style-name="P12"/>
      <text:p text:style-name="P4"/>
      <text:p text:style-name="P5">РЕШЕНИЕ</text:p>
      <text:p text:style-name="P7">по результатам рассмотрения ходатайства</text:p>
      <text:p text:style-name="P7"/>
      <text:p text:style-name="P9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</text:span><text:span text:style-name="T2">Открытого акционерного общества «Коммунальные системы Прикамья» (место нахождения: 614990, Российская Федерация, Пермский край, г. Пермь, ул. Героев Хасана, д. 7а; основной вид деятельности – оказание услуг по передаче электрической энергии) о даче согласия на приобретение 100% доли Общества с ограниченной ответственностью «Березниковская электрическая компания» (место нахождения: Юридический адрес: 618400, Российская Федерация, г. Березники, улица Березниковская, дом 82; основной вид деятельности — оказание услуг по передаче электрической энергии)</text:span><text:span text:style-name="T1"> и приняла решение об удовлетворении данного ходатайства.</text:span></text:p>
      <text:p text:style-name="P10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0DA8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0DA8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2:39:01.09</meta:creation-date>
    <dc:date>2015-03-20T17:57:54.27</dc:date>
    <meta:editing-duration>PT6M21S</meta:editing-duration>
    <meta:editing-cycles>1</meta:editing-cycles>
    <meta:generator>OpenOffice.org/3.4.1$Win32 OpenOffice.org_project/341m1$Build-9593</meta:generator>
    <meta:print-date>2015-03-18T14:58:12.45</meta:print-date>
    <meta:document-statistic meta:table-count="0" meta:image-count="1" meta:object-count="0" meta:page-count="1" meta:paragraph-count="5" meta:word-count="99" meta:character-count="825"/>
    <meta:user-defined meta:name="Поле 1"/>
    <meta:user-defined meta:name="Поле 2"/>
    <meta:user-defined meta:name="Поле 3"/>
    <meta:user-defined meta:name="Поле 4"/>
  </office:meta>
</office:document-meta>
</file>