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EE0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>
          <style:tab-stop style:position="8.668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Обычный_20__28_веб_29_1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21" style:family="paragraph" style:parent-style-name="Обычный_20__28_веб_29_1">
      <style:paragraph-properties fo:margin-top="0cm" fo:margin-bottom="0cm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language="ru" fo:country="RU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db911-fdb1-48af-9acd-fb5b854b70a0" text:name="BossProviderVariable"/>
      </text:user-field-decls>
      <text:p text:style-name="P20"/>
      <text:p text:style-name="P3"/>
      <text:p text:style-name="P3"><text:s text:c="60"/></text:p>
      <text:p text:style-name="P13"/>
      <text:p text:style-name="P13"/>
      <text:p text:style-name="P11">Уведомление о составлении протокола</text:p>
      <text:p text:style-name="P14"/>
      <text:p text:style-name="P15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Шарова К.К. при рассмотрении материалов дела К-929/14 </text:span><text:span text:style-name="T2">по жалобе </text:span><text:span text:style-name="T7">ООО «Малибу» на действия <text:s/>единой комиссии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далее — Единая комиссия) при проведении 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открытого конкурса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<text:s text:c="28"/>(г. Санкт-Петербург и его окрестности, 865 человек) (номер извещения 0173100006014000025) (далее — Конкурс), </text:span><text:span text:style-name="T9">содержащие признаки нарушения законодательства Российской Федерации о контрактной системе,</text:span><text:span text:style-name="T1"> выявил</text:span><text:span text:style-name="T2">а</text:span><text:span text:style-name="T1"> в действиях &lt;...&gt;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</text:span><text:span text:style-name="T2">2</text:span><text:span text:style-name="T1"> статьи 7.30 Кодекса Российской Федерации об административных правонарушениях (далее – КоАП), выразившегося в нарушении порядка оценки заявок на участие в Конкурсах</text:span><text:span text:style-name="T11">.</text:span></text:p>
      <text:p text:style-name="P15"><text:span text:style-name="T1"><text:tab/>В связи с изложенным, &lt;...&gt; </text:span><text:span text:style-name="T4">надлежит явиться 26</text:span><text:span text:style-name="T3">.03.2015</text:span><text:span text:style-name="T4"> в </text:span><text:span text:style-name="T5">1</text:span><text:span text:style-name="T3">1</text:span><text:span text:style-name="T4">:3</text:span><text:span text:style-name="T5">0</text:span><text:span text:style-name="T1"> по адресу: г. Москва, ул. Садовая Кудринская, д. 11, </text:span><text:span text:style-name="T4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8"> </text:span><text:span text:style-name="T1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tab/>Неявка в указанный срок будет расценена как отказ от подписания протокола.</text:p>
      <text:p text:style-name="P17"/>
      <text:p text:style-name="P14"> 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1EE04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1EE0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15:06.66</meta:creation-date>
    <dc:date>2015-03-20T18:03:27.37</dc:date>
    <meta:editing-duration>PT1H13M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9" meta:word-count="332" meta:character-count="2770"/>
    <meta:user-defined meta:name="Поле 1"/>
    <meta:user-defined meta:name="Поле 2"/>
    <meta:user-defined meta:name="Поле 3"/>
    <meta:user-defined meta:name="Поле 4"/>
  </office:meta>
</office:document-meta>
</file>