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2FF2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1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/>
    </style:style>
    <style:style style:name="P21" style:family="paragraph" style:parent-style-name="Обычный_20__28_веб_29_1">
      <style:paragraph-properties fo:margin-top="0cm" fo:margin-bottom="0cm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7179e9-b53b-49ff-8dac-fe9d6462c8c8" text:name="BossProviderVariable"/>
      </text:user-field-decls>
      <text:p text:style-name="P19"/>
      <text:p text:style-name="P11"/>
      <text:p text:style-name="P20"><text:span text:style-name="T11"><text:s text:c="60"/></text:span></text:p>
      <text:p text:style-name="P18"/>
      <text:p text:style-name="P18"/>
      <text:p text:style-name="P8">Уведомление о составлении протокола</text:p>
      <text:p text:style-name="P4"/>
      <text:p text:style-name="P5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, Шарова К.К. при рассмотрении материалов дела К-808/14 </text:span><text:span text:style-name="T3">по жалобе </text:span><text:span text:style-name="T7">ООО «Малибу» на действия <text:s/>единой комиссии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далее — Единая комиссия) при проведении 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</text:span><text:span text:style-name="T9"> </text:span><text:span text:style-name="T7">открытого конкурса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(г. Москва, города «Золотого кольца России», 635 человек) (номер извещения 0173100006014000029) </text:span><text:span text:style-name="T3">(далее — Конкурсы)</text:span><text:span text:style-name="T10">, содержащие признаки нарушения законодательства Российской Федерации о контрактной системе,</text:span><text:span text:style-name="T2"> выявил</text:span><text:span text:style-name="T3">а</text:span><text:span text:style-name="T2"> в действиях &lt;...&gt; признаки состав</text:span><text:span text:style-name="T3">а</text:span><text:span text:style-name="T2"> административного правонарушения, ответственность за совершение которого предусмотрена частью </text:span><text:span text:style-name="T3">2</text:span><text:span text:style-name="T2"> статьи 7.30 Кодекса Российской Федерации об административных правонарушениях (далее – КоАП), выразившегося в нарушении порядка оценки заявок на участие в Конкурсе</text:span><text:span text:style-name="T12">.</text:span></text:p>
      <text:p text:style-name="P5"><text:span text:style-name="T2"><text:tab/>В связи с изложенным, &lt;...&gt; </text:span><text:span text:style-name="T5">надлежит явиться 26</text:span><text:span text:style-name="T4">.03.2015</text:span><text:span text:style-name="T5"> в </text:span><text:span text:style-name="T6">1</text:span><text:span text:style-name="T4">2</text:span><text:span text:style-name="T5">:</text:span><text:span text:style-name="T6">00</text:span><text:span text:style-name="T2"> по адресу: г. Москва, ул. Садовая Кудринская, д. 11, </text:span><text:span text:style-name="T5">каб. 2</text:span><text:span text:style-name="T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8">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<text:tab/>Неявка в указанный срок будет расценена как отказ от подписания протокола.</text:p>
      <text:p text:style-name="P14"/>
      <text:p text:style-name="P4"> 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92FF24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92FF2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6:23:19.63</meta:creation-date>
    <dc:date>2015-03-20T18:16:32.46</dc:date>
    <meta:editing-duration>PT27M20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9" meta:word-count="333" meta:character-count="2748"/>
    <meta:user-defined meta:name="Поле 1"/>
    <meta:user-defined meta:name="Поле 2"/>
    <meta:user-defined meta:name="Поле 3"/>
    <meta:user-defined meta:name="Поле 4"/>
  </office:meta>
</office:document-meta>
</file>