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CF0369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Times New Roman CYR" svg:font-family="'Times New Roman CYR'" style:font-family-generic="roman"/>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text-align="justify" style:justify-single-word="false" fo:text-indent="0cm" style:auto-text-indent="false"/>
      <style:text-properties fo:font-variant="normal" fo:text-transform="none" fo:color="#000000" style:text-line-through-style="none" style:text-position="0% 100%" style:font-name="Times New Roman" fo:font-size="10pt" fo:language="ru" fo:country="RU" fo:font-style="normal" style:text-underline-style="none" fo:font-weight="normal" fo:background-color="transparent" style:font-name-asian="Times New Roman CYR" style:font-size-asian="10pt" style:font-style-asian="normal" style:font-weight-asian="normal" style:font-name-complex="Times New Roman CYR" style:font-size-complex="10pt" style:font-style-complex="normal" style:font-weight-complex="normal"/>
    </style:style>
    <style:style style:name="P5"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style:font-size-asian="14pt" style:font-size-complex="14pt"/>
    </style:style>
    <style:style style:name="P6" style:family="paragraph" style:parent-style-name="Text_20_body">
      <style:paragraph-properties fo:margin-left="9.604cm" fo:margin-right="0cm" fo:margin-top="0cm" fo:margin-bottom="0cm" fo:text-indent="0cm" style:auto-text-indent="false"/>
      <style:text-properties style:font-name="Times New Roman" fo:font-size="14pt" style:font-size-asian="14pt" style:font-size-complex="14pt"/>
    </style:style>
    <style:style style:name="P7" style:family="paragraph" style:parent-style-name="Text_20_body">
      <style:paragraph-properties fo:margin-left="9.604cm" fo:margin-right="0cm" fo:margin-top="0cm" fo:margin-bottom="0cm" fo:text-align="start" style:justify-single-word="false" fo:text-indent="0cm" style:auto-text-indent="false">
        <style:tab-stops>
          <style:tab-stop style:position="9.472cm"/>
        </style:tab-stops>
      </style:paragraph-properties>
      <style:text-properties style:font-name="Times New Roman" fo:font-size="14pt" style:font-size-asian="14pt" style:font-size-complex="14pt"/>
    </style:style>
    <style:style style:name="P8" style:family="paragraph" style:parent-style-name="Text_20_body">
      <style:paragraph-properties fo:margin-top="0cm" fo:margin-bottom="0cm"/>
      <style:text-properties style:font-name="Times New Roman" fo:font-size="14pt" style:font-size-asian="14pt" style:font-size-complex="14pt"/>
    </style:style>
    <style:style style:name="P9"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10"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11" style:family="paragraph" style:parent-style-name="Text_20_body">
      <style:paragraph-properties fo:margin-top="0cm" fo:margin-bottom="0cm" fo:line-height="100%" fo:text-align="justify" style:justify-single-word="false"/>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CYR" style:font-size-asian="14pt" style:font-style-asian="normal" style:font-weight-asian="normal" style:font-name-complex="Times New Roman CYR" style:font-size-complex="14pt" style:font-style-complex="normal" style:font-weight-complex="normal"/>
    </style:style>
    <style:style style:name="P12" style:family="paragraph" style:parent-style-name="Text_20_body">
      <style:paragraph-properties fo:margin-top="0cm" fo:margin-bottom="0cm" fo:text-align="justify" style:justify-single-word="false"/>
    </style:style>
    <style:style style:name="P13" style:family="paragraph" style:parent-style-name="Heading_20_3">
      <style:paragraph-properties fo:margin-top="0cm" fo:margin-bottom="0cm" fo:text-align="center" style:justify-single-word="false"/>
      <style:text-properties style:font-name="Times New Roman" fo:font-size="14pt" style:font-size-asian="14pt" style:font-size-complex="14pt"/>
    </style:style>
    <style:style style:name="P14" style:family="paragraph" style:parent-style-name="Heading_20_3">
      <style:paragraph-properties fo:margin-top="0cm" fo:margin-bottom="0cm" fo:text-align="center" style:justify-single-word="false"/>
      <style:text-properties style:font-name="Times New Roman" fo:font-size="14pt" fo:font-weight="normal"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8" style:family="paragraph" style:parent-style-name="Text_20_body">
      <style:paragraph-properties fo:margin-top="0.101cm" fo:margin-bottom="0.101cm" fo:text-align="center" style:justify-single-word="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1.49cm" style:auto-text-indent="false"/>
      <style:text-properties style:font-name="Times New Roman" fo:font-size="14pt" style:font-size-asian="14pt" style:font-size-complex="14pt"/>
    </style:style>
    <style:style style:name="P20" style:family="paragraph" style:parent-style-name="Text_20_body" style:master-page-name="First_20_Page">
      <style:paragraph-properties fo:margin-left="9.604cm" fo:margin-right="0cm" fo:margin-top="0cm" fo:margin-bottom="0cm" fo:text-align="start" style:justify-single-word="false" fo:text-indent="0cm" style:auto-text-indent="false" style:page-number="auto">
        <style:tab-stops>
          <style:tab-stop style:position="9.472cm"/>
        </style:tab-stops>
      </style:paragraph-properties>
      <style:text-properties style:font-name="Times New Roman" fo:font-size="14pt" style:font-size-asian="14pt" style:font-size-complex="14pt"/>
    </style:style>
    <style:style style:name="P21" style:family="paragraph" style:parent-style-name="Text_20_body">
      <style:paragraph-properties fo:margin-top="0cm" fo:margin-bottom="0cm" fo:line-height="100%" fo:text-align="justify" style:justify-single-word="false"/>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CYR" style:font-size-asian="14pt" style:font-style-asian="normal" style:font-weight-asian="normal" style:font-name-complex="Times New Roman CYR" style:font-size-complex="14pt" style:font-style-complex="normal" style:font-weight-complex="normal"/>
    </style:style>
    <style:style style:name="P22" style:family="paragraph" style:parent-style-name="Text_20_body">
      <style:paragraph-properties fo:margin-top="0cm" fo:margin-bottom="0cm" fo:text-align="justify" style:justify-single-word="false"/>
      <style:text-properties fo:font-variant="normal" fo:text-transform="none" fo:color="#000000" style:text-line-through-style="none" style:text-position="0% 100%" style:font-name="Times New Roman" fo:font-size="10pt" fo:language="ru" fo:country="RU" fo:font-style="normal" style:text-underline-style="none" fo:font-weight="normal" fo:background-color="transparent" style:font-name-asian="Times New Roman CYR" style:font-size-asian="10pt" style:font-style-asian="normal" style:font-weight-asian="normal" style:font-name-complex="Times New Roman CYR" style:font-size-complex="10pt" style:font-style-complex="normal" style:font-weight-complex="normal"/>
    </style:style>
    <style:style style:name="P23" style:family="paragraph" style:parent-style-name="Text_20_body" style:list-style-name="L1">
      <style:paragraph-properties fo:margin-left="0cm" fo:margin-right="0cm" fo:margin-top="0cm" fo:margin-bottom="0cm" fo:text-align="justify" style:justify-single-word="false" fo:text-indent="1.49cm" style:auto-text-indent="false"/>
    </style:style>
    <style:style style:name="T1" style:family="text">
      <style:text-properties fo:font-weight="normal"/>
    </style:style>
    <style:style style:name="T2" style:family="text">
      <style:text-properties fo:language="en" fo:country="US"/>
    </style:style>
    <style:style style:name="T3" style:family="text">
      <style:text-properties fo:language="ru" fo:country="RU"/>
    </style:style>
    <style:style style:name="T4" style:family="text">
      <style:text-properties fo:color="#000000"/>
    </style:style>
    <style:style style:name="T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6" style:family="text">
      <style:text-properties fo:color="#000000" fo:background-color="#ffffff"/>
    </style:style>
    <style:style style:name="T7" style:family="text">
      <style:text-properties fo:color="#000000" style:font-name="Times New Roman" fo:font-size="14pt" fo:background-color="#ffffff" style:font-size-asian="14pt" style:font-size-complex="14pt"/>
    </style:style>
    <style:style style:name="T8" style:family="text">
      <style:text-properties fo:color="#000000" style:font-name="Times New Roman" fo:font-size="14pt" style:font-size-asian="14pt" style:font-size-complex="14pt"/>
    </style:style>
    <style:style style:name="T9"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CYR" style:font-size-asian="14pt" style:font-style-asian="normal" style:font-weight-asian="normal" style:font-name-complex="Times New Roman CYR" style:font-size-complex="14pt" style:font-style-complex="normal" style:font-weight-complex="normal"/>
    </style:style>
    <style:style style:name="T10"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CYR" style:font-style-asian="normal" style:font-weight-asian="normal" style:font-name-complex="Times New Roman CYR" style:font-style-complex="normal" style:font-weight-complex="normal"/>
    </style:style>
    <style:style style:name="T11" style:family="text">
      <style:text-properties style:font-name="Times New Roman" fo:font-size="14pt" style:font-size-asian="14pt" style:font-size-complex="14pt"/>
    </style:style>
    <style:style style:name="T12" style:family="text">
      <style:text-properties style:font-name="Times New Roman" fo:font-size="14pt" fo:background-color="#ffffff" style:font-size-asian="14pt" style:font-size-complex="14pt"/>
    </style:style>
    <style:style style:name="T13" style:family="text">
      <style:text-properties fo:font-size="14pt" style:font-size-asian="14pt" style:font-size-complex="14pt"/>
    </style:style>
    <style:style style:name="T14" style:family="text">
      <style:text-properties style:text-line-through-style="none" style:text-position="0% 100%" fo:font-style="normal" style:text-underline-style="none" fo:font-weight="normal" style:font-name-asian="Arial2" style:font-style-asian="normal" style:font-weight-asian="normal" style:font-name-complex="Arial2" style:font-style-complex="normal" style:font-weight-complex="normal"/>
    </style:style>
    <style:style style:name="T15" style:family="text">
      <style:text-propertie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bbf37b8-bae6-4d95-880e-115fe39dd78d" text:name="BossProviderVariable"/>
      </text:user-field-decls>
      <text:p text:style-name="P20"><text:s text:c="77"/></text:p>
      <text:p text:style-name="P6"> </text:p>
      <text:p text:style-name="P6"/>
      <text:p text:style-name="P6"/>
      <text:p text:style-name="P6"/>
      <text:p text:style-name="P6"/>
      <text:p text:style-name="P6"/>
      <text:p text:style-name="P6"/>
      <text:p text:style-name="P6"/>
      <text:p text:style-name="P6"/>
      <text:h text:style-name="P13" text:outline-level="3">РЕШЕНИЕ</text:h>
      <text:h text:style-name="P14" text:outline-level="3">о рассмотрении жалобы на постановление о наложении штрафа от 29.09.2014 по делу об административном правонарушении № 1410/03 </text:h>
      <text:p text:style-name="P8"> </text:p>
      <text:p text:style-name="P8">«05» марта 2015 г.                <text:s text:c="10"/>                                                                г. Москва</text:p>
      <text:p text:style-name="P8"> </text:p>
      <text:p text:style-name="P15">Я, заместитель начальника Управления контроля размещения государственного заказа Федеральной антимонопольной службы Куст И.Ю., рассмотрев жалобу &lt;...&gt; на постановление о наложении штрафа <text:span text:style-name="T1">от 29.09.2014</text:span> по делу об административном правонарушении <text:s/><text:span text:style-name="T1">№ 1410/03</text:span>, вынесенное исполняющим обязанности руководителя Управления Федеральной антимонопольной службы по Ростовской области Благодаревым Максимом Александровичем, </text:p>
      <text:p text:style-name="P5"> УСТАНОВИЛ:</text:p>
      <text:p text:style-name="P16">Постановлением заместителя руководителя Управления Федеральной антимонопольной службы по Ростовской области Благодаревым М.А. от 29.09.2014 по делу об административном правонарушении № <text:span text:style-name="T1">1410/03</text:span> &lt;...&gt; признан виновным в совершении административного правонарушения, ответственность за совершение которого предусмотрена частью 1.4 статьи 7.30 Кодекса Российской Федерации об административных правонарушениях (далее – КоАП), и привлечена к административной ответственности в виде административного штрафа в размере 15 000 рублей.</text:p>
      <text:p text:style-name="P17">&lt;...&gt;, не согласившись с данным постановлением, обжаловал его в вышестоящий орган.</text:p>
      <text:p text:style-name="P17">В жалобе &lt;...&gt; просит отменить указанное постановление и прекратить производство по делу, ссылаясь на малозначительность совершенного административного правонарушения.</text:p>
      <text:p text:style-name="P15">Мотивируя жалобу, &lt;...&gt; указывает на то, что протокол рассмотрения первых частей заявок, размещенный в текстовом формате (<text:span text:style-name="T2">MS Word</text:span>)<text:span text:style-name="T3"> на официальном сайте</text:span> Российской Федерации для размещения информации о размещении заказов в информационно-телекоммуникационной сети Интернет <text:soft-page-break/><text:span text:style-name="T2">www</text:span>.<text:span text:style-name="T2">zakupki</text:span>.<text:span text:style-name="T2">gov</text:span>.<text:span text:style-name="T2">ru</text:span> (далее – Официальный сайт), полностью соответствует оригиналу протокола рассмотрения первых частей заявок. Кроме того, в жалобе указывается, что &lt;...&gt; <text:span text:style-name="T3">р</text:span>анее к административной ответственности за аналогичные правонарушения не привлекалась, предписание Ростовского УФАС России исполнено в полном объеме, существенного вреда охраняемым общественным правоотношениям не нанесло.</text:p>
      <text:p text:style-name="P15">Рассмотрение жалобы состоялось 05.03.2015 в 11:15 по адресу: 123995, Москва, ул. Садовая Кудринская, д. 11, каб. 246-2.</text:p>
      <text:p text:style-name="P17">На рассмотрение жалобы на постановление о наложении штрафа от 29.09.2014 по делу об административном правонарушении № 1410/03 &lt;...&gt; не явился, о времени и месте рассмотрения уведомлен надлежащим образом.</text:p>
      <text:p text:style-name="P17">Ходатайств, препятствующих рассмотрению жалобы, не поступало. </text:p>
      <text:p text:style-name="P9"><text:tab/>В ходе рассмотрения жалобы на постановление от 29.09.2014 по делу об административном правонарушении № 1410/03 должностное лицо вышестоящего органа, исследовав представленные в ФАС России материалы и постановление об административном правонарушении, <text:span text:style-name="T4">рассмотрев доводы жалобы, установило следующее.</text:span></text:p>
      <text:p text:style-name="P11"><text:tab/>Из материалов дела следует, что 03.05.2014 на Официальном сайте размещено извещение о проведении электронного аукциона на право заключения муниципального контракта на выполнение работ по ремонту ограждения территории МБОУ СОШ № 32 г. Новочеркасска (далее - Заказчик), извещение № 0358300295814000004 (далее – Аукцион).</text:p>
      <text:p text:style-name="P11"><text:tab/>Начальная (максимальная) цена контракта составляет 1 452 575,97 руб.</text:p>
      <text:p text:style-name="P11"><text:tab/>Согласно извещению определены дата и время окончания срока подачи заявок на участие в электронном аукционе - 11.05.2014 в 09 часов 00 минут, дата окончания срока рассмотрения заявок-13.05.2014, дата проведения электронного аукциона - 16.05.2014.</text:p>
      <text:p text:style-name="P11"><text:tab/>Согласно части 6 статьи 67 Федерального закона от 05.04.2013 г.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о результатам рассмотрения первых частей заявок на участие в электронном аукционе аукционная комиссия оформляет протокол рассмотрения заявок на участие в таком аукционе, подписываемый всеми присутствующими на заседании аукционной комиссии ее членами не позднее даты окончания срока рассмотрения данных заявок.</text:p>
      <text:p text:style-name="P11"><text:tab/>В соответствии с частью 7 статьи 67 Закона о контрактной системе указанный в части 6 статьи 67 Закона о контрактной системе протокол не позднее даты окончания срока рассмотрения заявок на участие в электронном аукционе направляется заказчиком оператору электронной площадки и размещается в единой информационной системе.</text:p>
      <text:p text:style-name="P11"><text:tab/>Согласно информации размещенной на официальном сайте, протокол рассмотрения первых частей заявок от 13.05.2014, опубликован на <text:soft-page-break/>официальном сайте без подписей присутствующих на заседании членов аукционной комиссии, что нарушает часть 7 статьи 67 Закона о контрактной системе.</text:p>
      <text:p text:style-name="P11"><text:tab/>Нарушение части 7 статьи 67 Закона о контрактной системе образует в действиях должностного лица заказчика — &lt;...&gt; состав административного правонарушения, предусмотренного частью 1.4 статьи 7.30 КоАП.</text:p>
      <text:p text:style-name="P11"><text:tab/>Согласно части 1.4 статьи 7.30 КоАП размещение должностным лицом заказчика, в единой информационной системе в сфере закупок или направление оператору электронной площадки информации и документов, подлежащих размещению, направлению, с нарушением требований, предусмотренных законодательством Российской Федерации о контрактной системе в сфере закупок, либо нарушение указанными лицами порядка предоставления конкурсной документации или документации об аукционе, порядка разъяснения положений такой документации, порядка приема заявок на участие в определении поставщика (подрядчика, исполнителя), окончательных предложений, влечет наложение административного штрафа на должностных лиц в размере пятнадцати тысяч рублей.</text:p>
      <text:p text:style-name="P11"><text:tab/>Полномочия по размещению и (или) опубликованию на официальном сайте документов (протоколов) по закупкам, локальным документам заказчика не закреплены за конкретным сотрудником заказчика, ввиду чего субъектом административного правонарушения предусмотренного частью 1.4 статьи 7.30 КоАП является должностное лицо заказчика - &lt;...&gt;, т.к. он осуществляет общее руководство и контроль за подчиненными сотрудниками в рамках ее должностных полномочий директора заказчика.</text:p>
      <text:p text:style-name="P11"><text:tab/>На основанного изложенного, &lt;...&gt; признан виновным в совершении правонарушения, ответственность за совершение которого предусмотрена частью 1.4 статьи 7.30 КоАП. </text:p>
      <text:p text:style-name="P12"><text:span text:style-name="T11"><text:tab/>Вместе с тем, как следует из материалов дела, предписание Ростовского УФАС России от 16.05.2014 № 384/03 (далее - Предписание) исполнено Заказчиком в полном объеме. По результатам исполнения Предписания, Заказчик заключил контракт с ООО «Гира сервис»</text:span><text:span text:style-name="T13">.</text:span></text:p>
      <text:p text:style-name="P12"><text:span text:style-name="T13"><text:tab/></text:span><text:span text:style-name="Основной_20_шрифт_20_абзаца"><text:span text:style-name="T5">Вместе с тем, в соответствии с постановлением Пленума Верховного Суда Российской Федерации от 24.03.2005 № 5 «О некоторых вопросах, возникающих у судов при применении Кодекса Российской Федерации об административных правонарушениях» малозначительным административным правонарушением является действие или бездействие, хотя формально и содержащее признаки состава административного правонарушения, но с учетом характера совершенного правонарушения и роли правонарушителя, размера вреда и тяжести наступивших последствий не представляющее существенного нарушения охраняемых общественных правоотношений.</text:span></text:span></text:p>
      <text:p text:style-name="P10"><text:tab/>При этом, несмотря на то, что совершенное деяние формально содержит состав административного правонарушения, но с учетом характера <text:soft-page-break/>совершенного правонарушения, размера вреда и тяжести наступивших последствий, не представляет существенного нарушения охраняемых общественных правоотношений, должностное <text:span text:style-name="T3">лицо вышестоящего органа делает </text:span>вывод о малозначительности указанного административного правонарушения.</text:p>
      <text:p text:style-name="P10"><text:tab/>В соответствии со статьей 2.9 КоАП, при малозначительности совершенного административного правонарушения должностное лицо, уполномоченное решить дело об административном правонарушении, может освободить лицо, совершившее административное правонарушение от административной ответственности и ограничиться устным замечанием.</text:p>
      <text:p text:style-name="P10"><text:tab/>В соответствии с пунктом 3 части 1 статьи 30.7 КоАП <text:span text:style-name="T3">п</text:span><text:span text:style-name="T14">о результатам рассмотрения жалобы на постановление по делу об административном правонарушении при малозначительности совершенного административного правонарушения выносится решение об отмене постановления и о прекращении производства по делу.</text:span></text:p>
      <text:p text:style-name="P10"><text:tab/>С учетом изложенных обстоятельств и руководствуясь статьями 30.6 – 30.8 КоАП,</text:p>
      <text:p text:style-name="P18">РЕШИЛА:</text:p>
      <text:p text:style-name="P19"><text:span text:style-name="T6">1.<text:tab/>Постановление по делу об административном правонарушении от 29.09.2014</text:span><text:span text:style-name="T15"> </text:span><text:span text:style-name="T6">№ 1410</text:span>/03<text:span text:style-name="T6">, вынесенное заместителем </text:span><text:span text:style-name="T4">руководителя Ростовского УФАС России Благодаревым М.А. в отношении </text:span><text:span text:style-name="T10">&lt;...&gt;</text:span><text:span text:style-name="T6">, изменить, жалобу </text:span><text:span text:style-name="T10">&lt;...&gt;</text:span><text:span text:style-name="T6"> удовлетворить.</text:span></text:p>
      <text:list xml:id="list7811478550452200185" text:style-name="L1">
        <text:list-item>
          <text:list>
            <text:list-item>
              <text:list>
                <text:list-item>
                  <text:p text:style-name="P23"><text:span text:style-name="T12">Производство по делу об административном правонарушении </text:span><text:span text:style-name="T7">№ 1410/03</text:span><text:span text:style-name="T12">, возбужденное в отношении </text:span><text:span text:style-name="T9">&lt;...&gt;</text:span><text:span text:style-name="T12">, прекратить по основанию, предусмотренному статьей 2.9 КоАП, в связи с малозначительностью совершенного административного правонарушения.</text:span></text:p>
                </text:list-item>
                <text:list-item>
                  <text:p text:style-name="P23"><text:span text:style-name="T11">В соответствии со статьей 2.9 КоАП объявить </text:span><text:span text:style-name="T9">&lt;...&gt;</text:span><text:span text:style-name="T8"> </text:span><text:span text:style-name="T11">устное замечание.</text:span></text:p>
                </text:list-item>
              </text:list>
            </text:list-item>
          </text:list>
        </text:list-item>
      </text:list>
      <text:p text:style-name="P10"/>
      <text:p text:style-name="P10"><text:tab/>В соответствии с частью 1 статьи 30.9 и статьей 30.3 КоАП РФ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text:p>
      <text:p text:style-name="P10">  </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Times New Roman CYR" svg:font-family="'Times New Roman CYR'" style:font-family-generic="roman"/>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CF0369E.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style:font-name="Times New Roman" fo:font-size="14pt" style:font-size-asian="14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2"><draw:text-box fo:min-height="0.041cm"><text:p text:style-name="Frame_20_contents"><text:s/></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CCF0369E.png" xlink:type="simple" xlink:show="embed" xlink:actuate="onLoad"/></draw:frame><draw:frame draw:style-name="Mfr1" draw:name="Врезка1" text:anchor-type="paragraph" svg:x="0.499cm" svg:y="28.7cm" svg:width="4.8cm" draw:z-index="1"><draw:text-box fo:min-height="0.041cm"><text:p text:style-name="Frame_20_contents">Идентификатор</text:p></draw:text-box></draw:frame><draw:frame draw:style-name="Mfr1" draw:name="SpdTextFrame1" text:anchor-type="paragraph" svg:x="0.499cm" svg:y="28.7cm" svg:width="4.8cm" draw:z-index="5"><draw:text-box fo:min-height="0.041cm"><text:p text:style-name="Frame_20_contents"><text:s/></text:p></draw:text-box></draw:frame><draw:frame draw:style-name="Mfr2" draw:name="SpdBarcode" text:anchor-type="paragraph" svg:x="0cm" svg:width="3.6cm" svg:height="0.78cm" draw:z-index="6"><draw:image xlink:href="Pictures/10000201000000780000001ACCF0369E.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18T12:55:36.32</meta:creation-date>
    <dc:date>2015-03-23T12:40:42.52</dc:date>
    <meta:editing-duration>PT53S</meta:editing-duration>
    <meta:editing-cycles>1</meta:editing-cycles>
    <meta:generator>OpenOffice.org/3.4.1$Win32 OpenOffice.org_project/341m1$Build-9593</meta:generator>
    <meta:document-statistic meta:table-count="0" meta:image-count="2" meta:object-count="0" meta:page-count="4" meta:paragraph-count="43" meta:word-count="1073" meta:character-count="8954"/>
    <meta:user-defined meta:name="Поле 1"/>
    <meta:user-defined meta:name="Поле 2"/>
    <meta:user-defined meta:name="Поле 3"/>
    <meta:user-defined meta:name="Поле 4"/>
  </office:meta>
</office:document-meta>
</file>