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95EE2E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CYR"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fo:color="#000000" style:text-line-through-style="none" style:text-position="0% 100%" style:font-name="Times New Roman" fo:font-size="10pt" fo:language="ru" fo:country="RU" fo:font-style="normal" style:text-underline-style="none" fo:font-weight="normal" fo:background-color="transparent" style:font-name-asian="Times New Roman CYR" style:font-size-asian="10pt" style:font-style-asian="normal" style:font-weight-asian="normal" style:font-name-complex="Times New Roman CYR" style:font-size-complex="10pt" style:font-style-complex="normal" style:font-weight-complex="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604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left="9.604cm" fo:margin-right="0cm" fo:margin-top="0cm" fo:margin-bottom="0cm" fo:text-align="start" style:justify-single-word="false" fo:text-indent="0cm" style:auto-text-indent="false">
        <style:tab-stops>
          <style:tab-stop style:position="9.472cm"/>
        </style:tab-stops>
      </style:paragraph-properties>
      <style:text-properties style:font-name="Times New Roman" fo:font-size="14pt" style:font-size-asian="14pt" style:font-size-complex="14pt"/>
    </style:style>
    <style:style style:name="P8" style:family="paragraph" style:parent-style-name="Text_20_body">
      <style:paragraph-properties fo:margin-top="0cm" fo:margin-bottom="0cm"/>
      <style:text-properties style:font-name="Times New Roman" fo:font-size="14pt" style:font-size-asian="14pt" style:font-size-complex="14pt"/>
    </style:style>
    <style:style style:name="P9"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line-height="100%" fo:text-align="justify"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P12"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style>
    <style:style style:name="P14" style:family="paragraph" style:parent-style-name="Heading_20_3">
      <style:paragraph-properties fo:margin-top="0cm" fo:margin-bottom="0cm" fo:text-align="center" style:justify-single-word="false"/>
      <style:text-properties style:font-name="Times New Roman" fo:font-size="14pt" style:font-size-asian="14pt" style:font-size-complex="14pt"/>
    </style:style>
    <style:style style:name="P15" style:family="paragraph" style:parent-style-name="Heading_20_3">
      <style:paragraph-properties fo:margin-top="0cm" fo:margin-bottom="0cm" fo:text-align="center" style:justify-single-word="false"/>
      <style:text-properties style:font-name="Times New Roman" fo:font-size="14pt" fo:font-weight="normal"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top="0.101cm" fo:margin-bottom="0.101cm" fo:text-align="center" style:justify-single-word="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49cm" style:auto-text-indent="false"/>
      <style:text-properties style:font-name="Times New Roman" fo:font-size="14pt" style:font-size-asian="14pt" style:font-size-complex="14pt"/>
    </style:style>
    <style:style style:name="P21" style:family="paragraph" style:parent-style-name="Text_20_body" style:master-page-name="First_20_Page">
      <style:paragraph-properties fo:margin-left="9.604cm" fo:margin-right="0cm" fo:margin-top="0cm" fo:margin-bottom="0cm" fo:text-align="start" style:justify-single-word="false" fo:text-indent="0cm" style:auto-text-indent="false" style:page-number="auto">
        <style:tab-stops>
          <style:tab-stop style:position="9.472cm"/>
        </style:tab-stops>
      </style:paragraph-properties>
      <style:text-properties style:font-name="Times New Roman" fo:font-size="14pt" style:font-size-asian="14pt" style:font-size-complex="14pt"/>
    </style:style>
    <style:style style:name="P22" style:family="paragraph" style:parent-style-name="Text_20_body" style:list-style-name="L1">
      <style:paragraph-properties fo:margin-left="0cm" fo:margin-right="0cm" fo:margin-top="0cm" fo:margin-bottom="0cm" fo:text-align="justify" style:justify-single-word="false" fo:text-indent="1.49cm" style:auto-text-indent="false"/>
    </style:style>
    <style:style style:name="P23" style:family="paragraph" style:parent-style-name="Text_20_body">
      <style:paragraph-properties fo:margin-top="0cm" fo:margin-bottom="0cm" fo:text-align="justify" style:justify-single-word="false"/>
      <style:text-properties fo:font-variant="normal" fo:text-transform="none" fo:color="#000000" style:text-line-through-style="none" style:text-position="0% 100%" style:font-name="Times New Roman" fo:font-size="10pt" fo:language="ru" fo:country="RU" fo:font-style="normal" style:text-underline-style="none" fo:font-weight="normal" fo:background-color="transparent" style:font-name-asian="Times New Roman CYR" style:font-size-asian="10pt" style:font-style-asian="normal" style:font-weight-asian="normal" style:font-name-complex="Times New Roman CYR" style:font-size-complex="10pt" style:font-style-complex="normal" style:font-weight-complex="normal"/>
    </style:style>
    <style:style style:name="T1" style:family="text">
      <style:text-properties fo:font-weight="normal"/>
    </style:style>
    <style:style style:name="T2" style:family="text">
      <style:text-properties fo:language="en" fo:country="US"/>
    </style:style>
    <style:style style:name="T3" style:family="text">
      <style:text-properties fo:language="ru" fo:country="RU"/>
    </style:style>
    <style:style style:name="T4" style:family="text">
      <style:text-properties fo:color="#000000"/>
    </style:style>
    <style:style style:name="T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color="#000000" fo:background-color="#ffffff"/>
    </style:style>
    <style:style style:name="T7" style:family="text">
      <style:text-properties fo:color="#000000" style:font-name="Times New Roman" fo:font-size="14pt" fo:background-color="#ffffff" style:font-size-asian="14pt" style:font-size-complex="14pt"/>
    </style:style>
    <style:style style:name="T8" style:family="text">
      <style:text-properties fo:color="#000000" style:font-name="Times New Roman" fo:font-size="14pt" style:font-size-asian="14pt" style:font-size-complex="14pt"/>
    </style:style>
    <style:style style:name="T9"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10" style:family="text">
      <style:text-properties fo:font-variant="normal" fo:text-transform="none"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1" style:family="text">
      <style:text-properties style:font-name="Times New Roman" fo:font-size="14pt" style:font-size-asian="14pt" style:font-size-complex="14pt"/>
    </style:style>
    <style:style style:name="T12" style:family="text">
      <style:text-properties style:font-name="Times New Roman" fo:font-size="14pt" fo:background-color="#ffffff" style:font-size-asian="14pt" style:font-size-complex="14pt"/>
    </style:style>
    <style:style style:name="T13" style:family="text">
      <style:text-properties fo:font-size="14pt" style:font-size-asian="14pt" style:font-size-complex="14pt"/>
    </style:style>
    <style:style style:name="T14" style:family="text">
      <style:text-properties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15"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d46c29a-e1be-4f9c-adc9-264899c34387" text:name="BossProviderVariable"/>
      </text:user-field-decls>
      <text:p text:style-name="P21"><text:s text:c="77"/></text:p>
      <text:p text:style-name="P6"> </text:p>
      <text:p text:style-name="P6"/>
      <text:p text:style-name="P6"/>
      <text:p text:style-name="P6"/>
      <text:p text:style-name="P6"/>
      <text:p text:style-name="P6"/>
      <text:p text:style-name="P6"/>
      <text:p text:style-name="P6"/>
      <text:p text:style-name="P6"/>
      <text:h text:style-name="P14" text:outline-level="3">РЕШЕНИЕ</text:h>
      <text:h text:style-name="P15" text:outline-level="3">о рассмотрении жалобы на постановление о наложении штрафа от 29.09.2014 по делу об административном правонарушении № 1416/03 </text:h>
      <text:p text:style-name="P8"> </text:p>
      <text:p text:style-name="P8">«05» марта 2015 г.                <text:s text:c="10"/>                                                                г. Москва</text:p>
      <text:p text:style-name="P8"> </text:p>
      <text:p text:style-name="P16">Я, заместитель начальника Управления контроля размещения государственного заказа Федеральной антимонопольной службы Куст И.Ю., рассмотрев жалобу &lt;...&gt; на постановление о наложении штрафа <text:span text:style-name="T1">от 29.09.2014</text:span> по делу об административном правонарушении <text:s text:c="25"/><text:span text:style-name="T1">№ 1416/03</text:span>, вынесенное исполняющим обязанности руководителя Управления Федеральной антимонопольной службы по Ростовской области Благодаревым Максимом Александровичем, </text:p>
      <text:p text:style-name="P5"> УСТАНОВИЛА:</text:p>
      <text:p text:style-name="P17">Постановлением заместителя руководителя Управления Федеральной антимонопольной службы по Ростовской области Благодаревым М.А. от 29.09.2014 по делу об административном правонарушении № <text:span text:style-name="T1">1416/03</text:span> &lt;...&gt; признана виновной в совершении административного правонарушения, ответственность за совершение которого предусмотрена частью 1.4 статьи 7.30 Кодекса Российской Федерации об административных правонарушениях (далее – КоАП), и привлечена к административной ответственности в виде административного штрафа в размере 15 000 рублей.</text:p>
      <text:p text:style-name="P18">&lt;...&gt;, не согласившись с данным постановлением, обжаловала его в вышестоящий орган.</text:p>
      <text:p text:style-name="P18">В жалобе &lt;...&gt; просит отменить указанное постановление и прекратить производство по делу, ссылаясь на малозначительность совершенного административного правонарушения.</text:p>
      <text:p text:style-name="P16">Мотивируя жалобу, &lt;...&gt; указывает на то, что протокол рассмотрения первых частей заявок, размещенный в текстовом формате (<text:span text:style-name="T2">MS Word</text:span>)<text:span text:style-name="T3"> на официальном сайте</text:span> Российской Федерации для размещения информации о размещении заказов в информационно-телекоммуникационной сети Интернет <text:soft-page-break/><text:span text:style-name="T2">www</text:span>.<text:span text:style-name="T2">zakupki</text:span>.<text:span text:style-name="T2">gov</text:span>.<text:span text:style-name="T2">ru</text:span> (далее – Официальный сайт), полностью соответствует оригиналу протокола рассмотрения первых частей заявок. Кроме того, в жалобе указывается, что &lt;...&gt; <text:span text:style-name="T3">р</text:span>анее к административной ответственности за аналогичные правонарушения не привлекалась, предписание Ростовского УФАС России исполнено в полном объеме, существенного вреда охраняемым общественным правоотношениям не нанесло.</text:p>
      <text:p text:style-name="P16">Рассмотрение жалобы состоялось 05.03.2015 в 11:30 по адресу: 123995, Москва, ул. Садовая Кудринская, д. 11, каб. 246-2.</text:p>
      <text:p text:style-name="P18">На рассмотрение жалобы на постановление о наложении штрафа от 29.09.2014 по делу об административном правонарушении № 1416/03 &lt;...&gt; не явилась, о времени и месте рассмотрения уведомлена надлежащим образом.</text:p>
      <text:p text:style-name="P18">Ходатайств, препятствующих рассмотрению жалобы, не поступало. </text:p>
      <text:p text:style-name="P9"><text:tab/>В ходе рассмотрения жалобы на постановление от 29.09.2014 по делу об административном правонарушении № 1416/03 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4">рассмотрев доводы жалобы, установило следующее.</text:span></text:p>
      <text:p text:style-name="P11"><text:tab/>Из материалов дела следует, что 03.05.2014 на Официальном сайте размещено извещение о проведении электронного аукциона на право заключения муниципального контракта на выполнение работ по ремонту ограждения территории МБОУ СОШ № 6 г. Новочеркасска (далее - Заказчик), извещение № 0358300183714000003 (далее – Аукцион).</text:p>
      <text:p text:style-name="P11"><text:tab/>Начальная (максимальная) цена контракта составляет 1 307 292,28 руб.</text:p>
      <text:p text:style-name="P11"><text:tab/>Согласно извещению определены дата и время окончания срока подачи заявок на участие в электронном аукционе - 11.05.2014 в 09 часов 00 минут, дата окончания срока рассмотрения заявок-13.05.2014, дата проведения электронного аукциона - 16.05.2014.</text:p>
      <text:p text:style-name="P11"><text:tab/>Согласно части 6 статьи 67 Федерального закона от 05.04.2013 г.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 подписываемый всеми присутствующими на заседании аукционной комиссии ее членами не позднее даты окончания срока рассмотрения данных заявок.</text:p>
      <text:p text:style-name="P11"><text:tab/>В соответствии с частью 7 статьи 67 Закона о контрактной системе указанный в части 6 статьи 67 Закона о контрактной системе протокол не позднее даты окончания срока рассмотрения заявок на участие в электронном аукционе направляется заказчиком оператору электронной площадки и размещается в единой информационной системе.</text:p>
      <text:p text:style-name="P11"><text:tab/>Согласно информации размещенной на официальном сайте, протокол рассмотрения первых частей заявок от 13.05.2014, опубликован на <text:soft-page-break/>официальном сайте без подписей присутствующих на заседании членов аукционной комиссии, что нарушает часть 7 статьи 67 Закона о контрактной системе.</text:p>
      <text:p text:style-name="P11"><text:tab/>Нарушение части 7 статьи 67 Закона о контрактной системе образует в действиях должностного лица заказчика - &lt;...&gt; состав административного правонарушения, предусмотренного частью 1.4 статьи 7.30 КоАП.</text:p>
      <text:p text:style-name="P11"><text:tab/>Согласно части 1.4 статьи 7.30 КоАП р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 подлежащих размещению, направлению, с нарушением требований, предусмотренных законодательством Российской Федерации о контрактной системе в сфере закупок, либо нарушение указанными лицами порядка предоставления конкурсной документации или документации об аукционе, порядка разъяснения положений такой документации, порядка приема заявок на участие в определении поставщика (подрядчика, исполнителя), окончательных предложений, влечет наложение административного штрафа на должностных лиц в размере пятнадцати тысяч рублей.</text:p>
      <text:p text:style-name="P11"><text:tab/>Полномочия по размещению и (или) опубликованию на официальном сайте документов (протоколов) по закупкам, локальным документам заказчика не закреплены за конкретным сотрудником заказчика, ввиду чего субъектом административного правонарушения предусмотренного частью 1.4 статьи 7.30 КоАП является должностное лицо заказчика - &lt;...&gt;, т.к. она осуществляет общее руководство и контроль за подчиненными сотрудниками в рамках ее должностных полномочий директора заказчика.</text:p>
      <text:p text:style-name="P12"><text:span text:style-name="T9"><text:tab/>На основанного изложенного, </text:span><text:span text:style-name="T10">&lt;...&gt;</text:span><text:span text:style-name="T9"> признана виновной в совершении правонарушения, ответственность за совершение которого предусмотрена частью 1.4 статьи 7.30 КоАП. </text:span></text:p>
      <text:p text:style-name="P13"><text:span text:style-name="T11"><text:tab/>Вместе с тем, как следует из материалов дела, предписание Ростовского УФАС России от 16.05.2014 № 381/03 (далее - Предписание) исполнено Заказчиком в полном объеме. По результатам исполнения Предписания, Заказчик заключил контракт с ООО «Гира сервис»</text:span><text:span text:style-name="T13">.</text:span></text:p>
      <text:p text:style-name="P13"><text:span text:style-name="T13"><text:tab/></text:span><text:span text:style-name="Основной_20_шрифт_20_абзаца"><text:span text:style-name="T5">Вместе с тем, в соответствии с постановлением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span></text:p>
      <text:p text:style-name="P10"><text:tab/>При этом, несмотря на то, что совершенное деяние формально содержит состав административного правонарушения, но с учетом характера <text:soft-page-break/>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 должностное <text:span text:style-name="T3">лицо вышестоящего органа делает </text:span>вывод о малозначительности указанного административного правонарушения.</text:p>
      <text:p text:style-name="P10"><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10"><text:tab/>В соответствии с пунктом 3 части 1 статьи 30.7 КоАП <text:span text:style-name="T3">п</text:span><text:span text:style-name="T14">о результатам рассмотрения жалобы на постановление по делу об административном правонарушении при малозначительности совершенного административного правонарушения выносится решение об отмене постановления и о прекращении производства по делу.</text:span></text:p>
      <text:p text:style-name="P10"><text:tab/>С учетом изложенных обстоятельств и руководствуясь статьями 30.6 – 30.8 КоАП,</text:p>
      <text:p text:style-name="P19">РЕШИЛА:</text:p>
      <text:p text:style-name="P20"><text:span text:style-name="T6">1.<text:tab/>Постановление по делу об административном правонарушении от 29.09.2014</text:span><text:span text:style-name="T15"> </text:span><text:span text:style-name="T6">№ 1416</text:span>/03<text:span text:style-name="T6">, вынесенное заместителем </text:span><text:span text:style-name="T4">руководителя Ростовского УФАС России Благодаревым М.А. в отношении &lt;...&gt;</text:span><text:span text:style-name="T6">, изменить, жалобу &lt;...&gt; удовлетворить.</text:span></text:p>
      <text:list xml:id="list2429724454613246709" text:style-name="L1">
        <text:list-item>
          <text:list>
            <text:list-item>
              <text:list>
                <text:list-item>
                  <text:p text:style-name="P22"><text:span text:style-name="T12">Производство по делу об административном правонарушении </text:span><text:span text:style-name="T7">№ 1416/03</text:span><text:span text:style-name="T12">, возбужденное в отношении </text:span><text:span text:style-name="T7">&lt;...&gt;</text:span><text:span text:style-name="T12">, прекратить по основанию, предусмотренному статьей 2.9 КоАП, в связи с малозначительностью совершенного административного правонарушения.</text:span></text:p>
                </text:list-item>
                <text:list-item>
                  <text:p text:style-name="P22"><text:span text:style-name="T11">В соответствии со статьей 2.9 КоАП объявить </text:span><text:span text:style-name="T7">&lt;...&gt;</text:span><text:span text:style-name="T8"> </text:span><text:span text:style-name="T11">устное замечание.</text:span></text:p>
                </text:list-item>
              </text:list>
            </text:list-item>
          </text:list>
        </text:list-item>
      </text:list>
      <text:p text:style-name="P10"/>
      <text:p text:style-name="P10"><text:tab/>В соответствии с частью 1 статьи 30.9 и статьей 30.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text:p text:style-name="P10">  </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CYR"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95EE2EB.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695EE2EB.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695EE2E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8T13:18:53.97</meta:creation-date>
    <dc:date>2015-03-23T12:59:04.03</dc:date>
    <meta:editing-duration>PT1M6S</meta:editing-duration>
    <meta:editing-cycles>1</meta:editing-cycles>
    <meta:generator>OpenOffice.org/3.4.1$Win32 OpenOffice.org_project/341m1$Build-9593</meta:generator>
    <meta:document-statistic meta:table-count="0" meta:image-count="2" meta:object-count="0" meta:page-count="4" meta:paragraph-count="43" meta:word-count="1073" meta:character-count="8984"/>
    <meta:user-defined meta:name="Поле 1"/>
    <meta:user-defined meta:name="Поле 2"/>
    <meta:user-defined meta:name="Поле 3"/>
    <meta:user-defined meta:name="Поле 4"/>
  </office:meta>
</office:document-meta>
</file>