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FA1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end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1.48cm" style:auto-text-indent="false"/>
      <style:text-properties style:font-name="Times New Roman"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6c5e58-f654-4200-bd95-b09f0a75d8c4" text:name="BossProviderVariable"/>
      </text:user-field-decls>
      <text:p text:style-name="P10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4">РЕШЕНИЕ</text:p>
      <text:p text:style-name="P4">по результатам рассмотрения ходатайства</text:p>
      <text:p text:style-name="P3"/>
      <text:p text:style-name="P5">В соответствии со статьей 33 Федерального закона от 26.07.2006 <text:s text:c="12"/>№ 135-ФЗ «О защите конкуренции» Федеральная антимонопольная служба рассмотрела ходатайство Закрытого акционерного общества «Управляющая компания Кристалл-Лефортово» (ОГРН: 1107746627427; местонахождение: 109457, г. Москва, ул. Зеленодольская, д. 36, корп. 2; основной вид деятельности – деятельность в области права) о приобретении до 27% обыкновенных акций Открытого акционерного общества «Иткульский спиртзавод» (ОГРН: 1022202114550; местонахождение: 659418, Алтайский край, Зональный район, село Сколково, ул. Кирова, д. 1; основной вид деятельности – производство дистиллированных алкогольных напитков) и приняла решение об удовлетворении данного ходатайства.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FFA1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8FFA1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4:54:02.15</meta:creation-date>
    <dc:date>2015-03-23T13:04:00.30</dc:date>
    <meta:editing-duration>PT58M43S</meta:editing-duration>
    <meta:editing-cycles>6</meta:editing-cycles>
    <meta:generator>OpenOffice.org/3.4.1$Win32 OpenOffice.org_project/341m1$Build-9593</meta:generator>
    <meta:print-date>2015-03-18T15:04:53.04</meta:print-date>
    <meta:document-statistic meta:table-count="0" meta:image-count="1" meta:object-count="0" meta:page-count="1" meta:paragraph-count="5" meta:word-count="90" meta:character-count="786"/>
    <meta:user-defined meta:name="Поле 1"/>
    <meta:user-defined meta:name="Поле 2"/>
    <meta:user-defined meta:name="Поле 3"/>
    <meta:user-defined meta:name="Поле 4"/>
  </office:meta>
</office:document-meta>
</file>