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2B3E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37cm" fo:margin-right="0cm" fo:text-indent="0cm" style:auto-text-indent="false"/>
    </style:style>
    <style:style style:name="P4" style:family="paragraph" style:parent-style-name="Text_20_body">
      <style:paragraph-properties fo:margin-left="8.837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763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1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serif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fo:color="#000000" fo:font-size="14pt" fo:background-color="#ffffff"/>
    </style:style>
    <style:style style:name="P25" style:family="paragraph" style:parent-style-name="Text_20_body" style:master-page-name="First_20_Page">
      <style:paragraph-properties fo:margin-left="8.837cm" fo:margin-right="0cm" fo:text-indent="0cm" style:auto-text-indent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27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P28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serif" fo:font-size="14pt"/>
    </style:style>
    <style:style style:name="T7" style:family="text">
      <style:text-properties style:font-name="serif" fo:font-size="14pt"/>
    </style:style>
    <style:style style:name="T8" style:family="text">
      <style:text-properties fo:font-size="14pt"/>
    </style:style>
    <style:style style:name="T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64767-5588-4de6-a85e-fb46818aa85b" text:name="BossProviderVariable"/>
      </text:user-field-decls>
      <text:p text:style-name="P25"/>
      <text:p text:style-name="P5"> </text:p>
      <text:p text:style-name="P5"> </text:p>
      <text:p text:style-name="P5"> </text:p>
      <text:p text:style-name="P6">ОПРЕДЕЛЕНИЕ</text:p>
      <text:p text:style-name="P10">о возбуждении дела об административном</text:p>
      <text:p text:style-name="P12"><text:span text:style-name="T2">правонарушении </text:span><text:span text:style-name="T4">№ </text:span><text:span text:style-name="T3">223ФЗ-141/14/АК138-15</text:span><text:span text:style-name="T1"> </text:span><text:span text:style-name="T2">и проведении</text:span></text:p>
      <text:p text:style-name="P10">административного расследования</text:p>
      <text:p text:style-name="P7"> </text:p>
      <text:p text:style-name="P8"> </text:p>
      <text:p text:style-name="P9">«19» марта  2015                                                                                              Москва</text:p>
      <text:p text:style-name="P11">11:00</text:p>
      <text:p text:style-name="P5"> </text:p>
      <text:p text:style-name="P15">Я, врио начальника правового отдела Управления контроля размещения государственного заказа Федеральной антимонопольной службы Шарова К.К.,<text:span text:style-name="T4"> рассмотрев материалы дела об административном правонарушении, возбужденного определением от 19.03.2015 № 223ФЗ-141/14/АК138-15, в отношении генерального директора ООО « РТ-СоцСтрой» &lt;...&gt;, </text:span><text:span text:style-name="T5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7">руководствуясь статьей 26.10,</text:p>
      <text:p text:style-name="P18"/>
      <text:p text:style-name="P20"> </text:p>
      <text:p text:style-name="P16">УСТАНОВИЛА:</text:p>
      <text:p text:style-name="P21"> </text:p>
      <text:p text:style-name="P22"><text:span text:style-name="T6">ООО «РТ-СОЦСТРОЙ» </text:span><text:span text:style-name="T7">(далее – Заказчик) размещен открытый конкурс на право заключения договора на строительство и ввод в эксплуатацию Республиканского перинатального центра на 150 коек в г. Махачкала (извещение 31401668661) (далее – Конкурс).</text:span></text:p>
      <text:p text:style-name="P23">Согласно пунктам 12, 13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критерии оценки и сопоставления заявок на участие в закупке, а также порядок оценки и сопоставления заявок на участие в закупке.</text:p>
      <text:p text:style-name="P23">Документацией установлено, что для оценки заявок по критерию «Квалификация участника закупки» каждой заявке выставляется значение от 0 до 100 баллов, получаемых при суммировании оценок всех показателей (подкритериев) данного критерия, установленных в Документации. Оценка показателей (подкритериев), характеризующих критерий «Квалификация участника закупки» осуществляется в соответствии с балльной системой. <text:soft-page-break/>Оценка показателей (подкритериев) в интервале между максимальным и минимальным значениями осуществляется оценочным методом. Для расчета итогового рейтинга по заявке рейтинг, присуждаемый заявке по критерию «Квалификация участника закупки», умножается на соответствующую указанному критерию значимость. Пунктом 2.1.1 Документации установлено, что: « качество работ, услуг (предложения по технологии выполнения работ, оказания услуг) оценивается на основании сведений о конкретных обоснованных предложениях по выполнению работ, подтверждающих и детализирующих требования технического задания в части средств, технологий и способов реализации его требований, отвечающих потребностям Заказчика в отношении предмета Конкурса, а также экологические требования при выполнении работ.</text:p>
      <text:p text:style-name="P23">Предложение о качестве работ, содержащее подробную информацию о контроле качества в процессе выполнения работ с привязкой к Объекту, Сертификаты соответствия ИСО (Системы менеджмента качества 9001, Экологического менеджмента 14001, Системы менеджмента охраны здоровья и безопасности персонала 18001) применительно к строительно-монтажным работам, копии документов подтверждающих применение систем на предприятии участника (сертификаты, приказы, политика, цели). Организационно-технологические предложения по выполнению работ; Предложение по инновационным решениям и иные предложения участника открытого конкурса по улучшению качества выполнения работ, не ведущие к удорожанию стоимости строительства объекта закупки и корректировке проектной документации).</text:p>
      <text:p text:style-name="P23">* непредставление хотя бы одного из всех вышеперечисленных документов будет оцениваться как 0 (ноль) баллов».  </text:p>
      <text:p text:style-name="P23">Вместе с тем, установленный Заказчиком перечень документов, необходимых получения наибольшего количества баллов, является открытым.</text:p>
      <text:p text:style-name="P23">Также пунктом 2.1.6 Документации установлено, что «квалификация трудовых ресурсов рабочего персонала (специалистов), необходимых для выполнения работ подтверждается наличием в заявке документов: копии трудовых книжек, копии трудовых договоров рабочего персонала (специалистов) участника закупки, копии действующих гражданско-правовых договоров, на основании которых осуществляет трудовую деятельность рабочий персонал и специалисты (в случае привлечения их на основании гражданско-правовых договоров).</text:p>
      <text:p text:style-name="P23">- электрики;</text:p>
      <text:p text:style-name="P23">- сантехники;</text:p>
      <text:p text:style-name="P23">- монтажник слаботочных систем;</text:p>
      <text:p text:style-name="P23">- монтажник вентиляционного оборудования;</text:p>
      <text:p text:style-name="P23"><text:soft-page-break/>- арматурщик – бетонщик.</text:p>
      <text:p text:style-name="P23">- копии действующих допусков (для специалистов для которых они обязательны в соответствии нормами законодательства)</text:p>
      <text:p text:style-name="P23">- для иностранных граждан копии действующих разрешений на право осуществления трудовой деятельности на территории РФ, патентов.</text:p>
      <text:p text:style-name="P23">* непредставление хотя бы одного из всех вышеперечисленных документов, будет оцениваться как 0 (ноль) баллов».</text:p>
      <text:p text:style-name="P23">Вместе с тем, установленный Заказчиком порядок оценки заявок не позволяет выявить лучшее условие выполнения договора, поскольку в Документации отсутствует перечень допусков, которыми должен обладать сотрудник участника и которые в обязательном порядке должен представить участник закупки в составе заявки на участие в Конкурсе.</text:p>
      <text:p text:style-name="P23">Таким образом,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.</text:p>
      <text:p text:style-name="P19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 предусмотрена административная ответственность.</text:p>
      <text:p text:style-name="P21"><text:span text:style-name="T2">Согласно материалам настоящего дела, ответственным лицом Заказчика, утвердившим Конкурсную документацию, не соответствующую законодательству Российской Федерации в сфере закупок товаров, работ, услуг отдельными видами юридических лиц</text:span><text:span text:style-name="T8">, является генеральный директор <text:s text:c="19"/>ООО «РТ-СоцСтрой» &lt;...&gt;</text:span><text:span text:style-name="T3">.</text:span></text:p>
      <text:p text:style-name="P18">Таким образом, в действиях должностного лица – генерального директора ООО «РТ-СоцСтрой» &lt;...&gt;, выразившихся в утверждении Конкурсной документации, не соответствующей требованиям законодательства Российской Федерации в сфере закупок товаров, работ, услуг отдельными видами юридических лиц, содержатся признаки состава административного правонарушения, ответственность за совершение которого предусмотрена частью 7 статьи 7.32.3 КоАП (в редакции закона, действующего на момент совершения административного правонарушения).</text:p>
      <text:p text:style-name="P24">С учетом выше изложенного и на основании статей 28.1, 28.7 КоАП,</text:p>
      <text:p text:style-name="P16">ОПРЕДЕЛИЛА:</text:p>
      <text:p text:style-name="P21"><text:span text:style-name="T8">1.Возбудить в отношении герального директора ООО «РТ-СоцСтрой» </text:span><text:span text:style-name="T3">&lt;...&gt;</text:span><text:span text:style-name="T4"> </text:span><text:span text:style-name="T8">дело об административном правонарушении в соответствии частью </text:span><text:span text:style-name="T3">астью 7 статьи 7.32.3 КоАП</text:span><text:span text:style-name="T2">.</text:span></text:p>
      <text:p text:style-name="P15">2. Провести административное расследование.</text:p>
      <text:p text:style-name="P15">3.&lt;...&gt; явиться<text:span text:style-name="T9"> 30.03.15 в 11.00 </text:span>в ФАС России по адресу: г. Москва, ул. <text:soft-page-break/>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</table:table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26"/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2B3E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E2B3E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2:10:05.32</meta:creation-date>
    <dc:date>2015-03-23T13:12:14.92</dc:date>
    <meta:editing-duration>PT2M58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55" meta:word-count="904" meta:character-count="7580"/>
    <meta:user-defined meta:name="Поле 1"/>
    <meta:user-defined meta:name="Поле 2"/>
    <meta:user-defined meta:name="Поле 3"/>
    <meta:user-defined meta:name="Поле 4"/>
  </office:meta>
</office:document-meta>
</file>