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8C6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4" style:family="paragraph" style:parent-style-name="Text_20_body">
      <style:paragraph-properties fo:margin-left="9.763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8.837cm" fo:margin-right="0cm" fo:text-indent="0cm" style:auto-text-indent="false"/>
    </style:style>
    <style:style style:name="P21" style:family="paragraph" style:parent-style-name="Text_20_body">
      <style:paragraph-properties fo:margin-left="8.837cm" fo:margin-right="0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8.837cm" fo:margin-right="0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#ffffff"/>
    </style:style>
    <style:style style:name="P24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font-size="14pt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eefc2c-a69f-496a-9dfa-3bcf2e78a8d5" text:name="BossProviderVariable"/>
      </text:user-field-decls>
      <text:p text:style-name="P22"/>
      <text:p text:style-name="P4"> </text:p>
      <text:p text:style-name="P4"> </text:p>
      <text:p text:style-name="P4"> </text:p>
      <text:p text:style-name="P6">ОПРЕДЕЛЕНИЕ</text:p>
      <text:p text:style-name="P11">о возбуждении дела об административном</text:p>
      <text:p text:style-name="P7">правонарушении <text:span text:style-name="T1">№ 223ФЗ-141/14/АК137-15</text:span> и проведении</text:p>
      <text:p text:style-name="P11">административного расследования</text:p>
      <text:p text:style-name="P8"> </text:p>
      <text:p text:style-name="P5"> </text:p>
      <text:p text:style-name="P10">«19» марта  2015                                                                                               Москва</text:p>
      <text:p text:style-name="P12">11:00</text:p>
      <text:p text:style-name="P4"> </text:p>
      <text:p text:style-name="P15">Я, <text:span text:style-name="T3">врио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 19.03.2015 № 223ФЗ-141/14/АК137-15, в отношении ООО « РТ-СоцСтрой», </text:span><text:span text:style-name="T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8"> <text:span text:style-name="T7">руководствуясь статьей 26.10,</text:span></text:p>
      <text:p text:style-name="P23"/>
      <text:p text:style-name="P14">УСТАНОВИЛА:</text:p>
      <text:p text:style-name="P19"> </text:p>
      <text:p text:style-name="P19"><text:span text:style-name="T4">ООО «РТ-СОЦСТРОЙ» </text:span><text:span text:style-name="T6">(далее – Заказчик) размещен открытый конкурс на право заключения договора на строительство и ввод в эксплуатацию Республиканского перинатального центра на 150 коек в г. Махачкала (извещение 31401668661) (далее – Конкурс).</text:span></text:p>
      <text:p text:style-name="P15">Согласно пунктам 12, 13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критерии оценки и сопоставления заявок на участие в закупке, а также порядок оценки и сопоставления заявок на участие в закупке.</text:p>
      <text:p text:style-name="P15">Документацией установлено, что для оценки заявок по критерию «Квалификация участника закупки» каждой заявке выставляется значение от 0 до 100 баллов, получаемых при суммировании оценок всех показателей (подкритериев) данного критерия, установленных в Документации. Оценка показателей (подкритериев), характеризующих критерий «Квалификация участника закупки» осуществляется в соответствии с балльной системой. Оценка показателей (подкритериев) в интервале между максимальным и <text:soft-page-break/>минимальным значениями осуществляется оценочным методом. Для расчета итогового рейтинга по заявке рейтинг, присуждаемый заявке по критерию «Квалификация участника закупки», умножается на соответствующую указанному критерию значимость. Пунктом 2.1.1 Документации установлено, что: «качество работ, услуг (предложения по технологии выполнения работ, оказания услуг) оценивается на основании сведений о конкретных обоснованных предложениях по выполнению работ, подтверждающих и детализирующих требования технического задания в части средств, технологий и способов реализации его требований, отвечающих потребностям Заказчика в отношении предмета Конкурса, а также экологические требования при выполнении работ.</text:p>
      <text:p text:style-name="P15">Предложение о качестве работ, содержащее подробную информацию о контроле качества в процессе выполнения работ с привязкой к Объекту. Сертификаты соответствия ИСО (Системы менеджмента качества 9001, Экологического менеджмента 14001, Системы менеджмента охраны здоровья и безопасности персонала 18001) применительно к строительно-монтажным работам, копии документов подтверждающих применение систем на предприятии участника (сертификаты, приказы, политика, цели). Организационно-технологические предложения по выполнению работ; Предложение по инновационным решениям и иные предложения участника открытого конкурса по улучшению качества выполнения работ, не ведущие к удорожанию стоимости строительства объекта закупки и корректировке проектной документации).</text:p>
      <text:p text:style-name="P15">Непредставление хотя бы одного из всех вышеперечисленных документов будет оцениваться как 0 (ноль) баллов». </text:p>
      <text:p text:style-name="P15">Вместе с тем, установленный Заказчиком перечень документов, необходимых получения наибольшего количества баллов, является открытым.</text:p>
      <text:p text:style-name="P15">Также пунктом 2.1.6 Документации установлено, что «квалификация трудовых ресурсов рабочего персонала (специалистов), необходимых для выполнения работ подтверждается наличием в заявке документов: копии трудовых книжек, копии трудовых договоров рабочего персонала (специалистов) участника закупки, копии действующих гражданско-правовых договоров, на основании которых осуществляет трудовую деятельность рабочий персонал и специалисты (в случае привлечения их на основании гражданско-правовых договоров).</text:p>
      <text:p text:style-name="P15">- электрики;</text:p>
      <text:p text:style-name="P15">- сантехники;</text:p>
      <text:p text:style-name="P15">- монтажник слаботочных систем;</text:p>
      <text:p text:style-name="P15">- монтажник вентиляционного оборудования;</text:p>
      <text:p text:style-name="P15">- арматурщик – бетонщик.</text:p>
      <text:p text:style-name="P15">- копии действующих допусков (для специалистов для которых они обязательны в соответствии нормами законодательства)</text:p>
      <text:p text:style-name="P15">- для иностранных граждан копии действующих разрешений на право осуществления трудовой деятельности на территории РФ, патентов.</text:p>
      <text:p text:style-name="P15"><text:soft-page-break/>Непредставление хотя бы одного из всех вышеперечисленных документов, будет оцениваться как 0 (ноль) баллов».</text:p>
      <text:p text:style-name="P15">Вместе с тем, установленный Заказчиком порядок оценки заявок не позволяет выявить лучшее условие выполнения договора, поскольку в Документации отсутствует перечень допусков, которыми должен обладать сотрудник участника и которые в обязательном порядке должен представить участник закупки в составе заявки на участие в Конкурсе.</text:p>
      <text:p text:style-name="P15">Таким образом,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.</text:p>
      <text:p text:style-name="P17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 предусмотрена административная ответственность.</text:p>
      <text:p text:style-name="P19"><text:span text:style-name="T4">Согласно материалам настоящего дела, </text:span><text:span text:style-name="T6">ООО «РТ-СоцСтрой» не установлен надлежащий порядок оценки и сопоставления заявок на участие в Конкурсе.</text:span></text:p>
      <text:p text:style-name="P16">Таким образом, в действиях юридического лица –ООО «РТ-СоцСтрой», выразившихся в утверждении Конкурсной документации, не соответствующей законодательству Российской Федерации в сфере закупок товаров, работ, услуг отдельными видами юридических лиц, содержатся признаки состава административного правонарушения, ответственность за совершение которого предусмотрена частью 7 статьи 7.32.3 КоАП</text:p>
      <text:p text:style-name="P16">С учетом выше изложенного и на основании статей 28.1, 28.7 КоАП,</text:p>
      <text:p text:style-name="P18"> </text:p>
      <text:p text:style-name="P14">ОПРЕДЕЛИЛА:</text:p>
      <text:p text:style-name="P15">1.Возбудить в отношении ООО «РТ-СоцСтрой» дело об административном правонарушении в соответствии с частью<text:span text:style-name="T3"> 7 статьи 7.32.3 КоАП</text:span><text:span text:style-name="T2">.</text:span></text:p>
      <text:p text:style-name="P15">2. Провести административное расследование.</text:p>
      <text:p text:style-name="P15">3. Представителю ООО «РТ-СоцСтрой» явиться<text:span text:style-name="T1"> 30.03.2015 в 11:3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ОО «РТ-СоцСтрой»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5"> </text:p>
      <text:p text:style-name="P5"> </text:p>
      <text:p text:style-name="P5"> 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4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8C6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818C6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2:35:51.14</meta:creation-date>
    <dc:date>2015-03-23T13:23:39.17</dc:date>
    <meta:editing-duration>PT1M3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65" meta:word-count="872" meta:character-count="7268"/>
    <meta:user-defined meta:name="Поле 1"/>
    <meta:user-defined meta:name="Поле 2"/>
    <meta:user-defined meta:name="Поле 3"/>
    <meta:user-defined meta:name="Поле 4"/>
  </office:meta>
</office:document-meta>
</file>