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E8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/>
    </style:style>
    <style:style style:name="P8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9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1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font-size="14pt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c20d1-f719-435b-ac5b-9a2d071c2f3a" text:name="BossProviderVariable"/>
      </text:user-field-decls>
      <text:p text:style-name="P29"/>
      <text:p text:style-name="P15"/>
      <text:p text:style-name="P15"/>
      <text:p text:style-name="P11"><text:s text:c="80"/></text:p>
      <text:p text:style-name="P16"/>
      <text:p text:style-name="P17"/>
      <text:p text:style-name="P17"/>
      <text:p text:style-name="P3">ОПРЕДЕЛЕНИЕ</text:p>
      <text:p text:style-name="P3">о возбуждении дела об административном</text:p>
      <text:p text:style-name="P4">правонарушении № К-808/14<text:span text:style-name="T1">/</text:span><text:span text:style-name="T2">АК140-15</text:span><text:span text:style-name="T3"> </text:span>и проведении</text:p>
      <text:p text:style-name="P3">административного расследования</text:p>
      <text:p text:style-name="P6"/>
      <text:p text:style-name="P18">«20» марта 2015                                                                                          г. Москва</text:p>
      <text:p text:style-name="P7"><text:span text:style-name="T5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<text:s text:c="17"/></text:span><text:span text:style-name="T6">№ К-808/14 </text:span><text:span text:style-name="T5">по жалобе</text:span><text:span text:style-name="T8"> </text:span><text:span text:style-name="T9">ООО «Малибу» (далее — Заявитель) на действия 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 text:c="28"/>(г. Москва, города «Золотого кольца России», 635 человек) (номер извещения 0173100006014000029) (далее — Конкурс) (далее — Конкурс)</text:span><text:span text:style-name="T5">, выявила </text:span><text:span text:style-name="T8">в действиях &lt;...&gt; </text:span><text:span text:style-name="T5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и признала их достаточными для возбуждения дела,</text:span></text:p>
      <text:p text:style-name="P20">руководствуясь статьями 28.1, 28.7 КоАП,</text:p>
      <text:p text:style-name="P20"/>
      <text:p text:style-name="P19">УСТАНОВИЛА:</text:p>
      <text:p text:style-name="P8"><text:span text:style-name="T5"><text:tab/></text:span><text:span text:style-name="T9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</text:span><text:span text:style-name="T5">(далее — Заказчик) проведен </text:span><text:span text:style-name="T9">открытый конкурс на право заключения государственного контракта на оказание услуг по организации и проведению учебно-образовательных поездок </text:span><text:soft-page-break/><text:span text:style-name="T9">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Санкт-Петербург и его окрестности, <text:s text:c="4"/>865 человек) (номер извещения 0173100006014000025) (далее — Конкурс)</text:span><text:span text:style-name="T5">.</text:span></text:p>
      <text:p text:style-name="P13"><text:span text:style-name="T7"><text:tab/></text:span><text:span text:style-name="T4">В соответствии с частью 5 статьи 53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4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14">По критерию «Качественные и функциональные характеристики объекта закупки» Заказчиком в Ко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14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14">«Количество баллов присуждается в зависимости от предоставления: </text:p>
      <text:p text:style-name="P14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 </text:p>
      <text:p text:style-name="P14">либо: </text:p>
      <text:p text:style-name="P14">2.<text:tab/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<text:p text:style-name="P14">Отсутствие документального подтверждения - 0 баллов; Предоставление документального подтверждения - 50 баллов».</text:p>
      <text:p text:style-name="P14">Согласно Протоколу рассмотрения и оценки заявок на участие в Конкурсе от 07.05.2014 №ПРО1, Заявителю по показателю «Наличие сведений о <text:soft-page-break/>Участнике закупки в едином федеральном реестре туроператоров» присвоено 0 баллов.</text:p>
      <text:p text:style-name="P14">Вместе с тем, в заявке Заявителя содержится копия Свидетальства о внесении сведений о туроператоре в единый федеральный реестр туроператоров, в котором указаны, в том числе сведения, подтверждающие <text:s/>о наличии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14">Следовательно, в заявке Заявителя представлен документ, подтверждающий, что сведения о Заявителе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14">Таким образом, действия Единой комиссией, выразившиеся в нарушении порядка оценки заявок на участие в Конкурсе, установленного в Конкурсной документации, нарушают требования части 5 статьи 53 Закона о контрактной системе.</text:p>
      <text:p text:style-name="P23">Согласно части 2 статьи 7.30 КоАП за нарушение порядка рассмотрения и оценки заявок на участие в Конкурсе, установленного Конкурсной документацией, предусмотрена административная ответственность.</text:p>
      <text:p text:style-name="P22">Согласно протоколу рассмотрения и оценки заявок на участие в Конкурсе от 06.05.2014 № ПРО1, решение о присвоении ООО «Малибу» 0 баллов по показателю <text:span text:style-name="T4">«Наличие сведений о Участнике закупки в едином федеральном реестре туроператоров» принято, в том числе, членом Единой комиссии &lt;...&gt;.</text:span></text:p>
      <text:p text:style-name="P21">Таким образом, в действиях члена Единой комиссии &lt;...&gt;, выразившихся в нарушении порядка оценки заявок на участие в Конкурсе, установленного Конкурсной документацией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9"><text:span text:style-name="T10"><text:tab/></text:span><text:span text:style-name="T7">С учетом изложенного и на основании статей 28.1, 28.7 КоАП РФ,</text:span></text:p>
      <text:p text:style-name="P24">ОПРЕДЕЛИЛА:</text:p>
      <text:p text:style-name="P25"><text:span text:style-name="T11">1.<text:tab/>Возбудить в отношении</text:span><text:span text:style-name="T12"> члена Единой комиссии &lt;...&gt;</text:span><text:span text:style-name="T11"> дело об административном правонарушении в соответствии с частью 2 статьи 7.30 КоАП.</text:span></text:p>
      <text:p text:style-name="P26">2.<text:tab/>Провести административное расследование.</text:p>
      <text:p text:style-name="P26">3.<text:tab/><text:span text:style-name="T13">&lt;...&gt;</text:span> явиться 03<text:span text:style-name="T3">.04.2015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3">&lt;...&gt;</text:span> в ФАС России, даче письменных объяснений, подписанию протокола об административном <text:soft-page-break/>правонарушении в соответствии с частью 5 статьи 28.2 КоАП, со всеми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2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E84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E6E84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8:03:09.91</meta:creation-date>
    <dc:date>2015-03-23T13:28:23.40</dc:date>
    <meta:editing-duration>PT1H21M5S</meta:editing-duration>
    <meta:editing-cycles>7</meta:editing-cycles>
    <meta:generator>OpenOffice.org/3.4.1$Win32 OpenOffice.org_project/341m1$Build-9593</meta:generator>
    <meta:print-date>2015-03-20T13:09:03.97</meta:print-date>
    <meta:document-statistic meta:table-count="1" meta:image-count="1" meta:object-count="0" meta:page-count="4" meta:paragraph-count="36" meta:word-count="955" meta:character-count="8016"/>
    <meta:user-defined meta:name="Поле 1"/>
    <meta:user-defined meta:name="Поле 2"/>
    <meta:user-defined meta:name="Поле 3"/>
    <meta:user-defined meta:name="Поле 4"/>
  </office:meta>
</office:document-meta>
</file>