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D9C9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30641-303d-46bc-bf52-cfccca8aba57" text:name="BossProviderVariable"/>
      </text:user-field-decls>
      <text:p text:style-name="P10"><text:span text:style-name="T2">Решение</text:span></text:p>
      <text:p text:style-name="P7">по результатам рассмотрения ходатайства</text:p>
      <text:p text:style-name="P6"> </text:p>
      <text:p text:style-name="P11"><text:span text:style-name="T1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о приобретении доли в уставном капитале Общества с ограниченной ответственностью «ЕДИНСТВО» (место нахождения: 119021, Российская Федерация, город Москва, улица Тимура Фрунзе, дом 11, корпус 2; основной вид деятельности – сдача внаем собственного нежилого недвижимого имущества) в размере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D9C9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D9C9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1:14:33.93</meta:creation-date>
    <dc:date>2015-03-23T13:58:50.34</dc:date>
    <meta:editing-duration>PT5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82"/>
    <meta:user-defined meta:name="Поле 1"/>
    <meta:user-defined meta:name="Поле 2"/>
    <meta:user-defined meta:name="Поле 3"/>
    <meta:user-defined meta:name="Поле 4"/>
  </office:meta>
</office:document-meta>
</file>