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BFCE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fb36f-2c1f-4487-a059-083129d79c26" text:name="BossProviderVariable"/>
      </text:user-field-decls>
      <text:p text:style-name="P10"><text:span text:style-name="T2">Решение</text:span></text:p>
      <text:p text:style-name="P7">по результатам рассмотрения ходатайства</text:p>
      <text:p text:style-name="P6"> </text:p>
      <text:p text:style-name="P9"><text:span text:style-name="T1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бщества с ограниченной ответственностью «РН-Карт» (</text:span><text:span text:style-name="T2">место нахождения: Российская Федерация, г. Москва, ул. Дубининская, д. 27, стр.5; основной вид деятельности - розничная торговля моторным топливом</text:span><text:span text:style-name="T1">) </text:span><text:span text:style-name="T2">о приобретении доли в уставном капитале Общества с ограниченной ответственностью «РН-Регион» (место нахождения: 355037, Российская Федерация, Ставропольский край, г. Ставрополь, ул. Доваторцев, 30 б; основной вид деятельности – розничная торговля моторным топливом</text:span><text:span text:style-name="T1">) в размере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BFCE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BFCE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6:07:59.76</meta:creation-date>
    <dc:date>2015-03-23T14:09:54.57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1" meta:character-count="745"/>
    <meta:user-defined meta:name="Поле 1"/>
    <meta:user-defined meta:name="Поле 2"/>
    <meta:user-defined meta:name="Поле 3"/>
    <meta:user-defined meta:name="Поле 4"/>
  </office:meta>
</office:document-meta>
</file>