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EBCA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5cm" style:rel-column-width="32767*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.499cm" fo:padding="0cm" fo:border="none"/>
    </style:style>
    <style:style style:name="P5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9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ab9f26-ba04-4e60-be7a-cc70f8297c58" text:name="BossProviderVariable"/>
      </text:user-field-decls>
      <text:p text:style-name="P17"><text:tab/><text:tab/><text:tab/><text:tab/><text:tab/><text:tab/><text:tab/><text:tab/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8">по жалобе на постановление по делу об административном правонарушении</text:p>
      <text:p text:style-name="P6">№ <text:span text:style-name="T1">4-14.55-91/00-29-15</text:span></text:p>
      <text:p text:style-name="P6"/>
      <table:table table:name="Таблица1" table:style-name="Таблица1">
        <table:table-column table:style-name="Таблица1.A" table:number-columns-repeated="2"/>
        <table:table-row>
          <table:table-cell office:value-type="string">
            <text:p text:style-name="P4"><text:span text:style-name="T1">1</text:span><text:span text:style-name="T2">6</text:span> <text:span text:style-name="T1">марта 2015 года</text:span></text:p>
          </table:table-cell>
          <table:table-cell office:value-type="string">
            <text:p text:style-name="P5">г. Москва</text:p>
          </table:table-cell>
        </table:table-row>
      </table:table>
      <text:p text:style-name="P13"/>
      <text:p text:style-name="P9"><text:tab/>Я, заместитель руководителя Федеральной антимонопольной службы России Фесюк Даниил Валерьевич, рассмотрев жалобу <text:span text:style-name="T4">&lt;...&gt;</text:span>, на постановление о наложении штрафа от 26 февраля 2015г. по делу об административном правонарушении № 4-14.55-91/00-29-15, вынесенное начальником Управления контроля авиационной, ракетно-космической и атомной промышленности Федеральной антимонопольной службы Брыкиным Дмитрием Михайловичем, </text:p>
      <text:p text:style-name="P13"/>
      <text:p text:style-name="P14">УСТАНОВИЛ:</text:p>
      <text:p text:style-name="P11"><text:span text:style-name="T1"><text:tab/>Постановлением начальника Управления контроля авиационной, ракетно-космической и атомной промышленности Федеральной антимонопольной службы Брыкина Дмитрия Михайловича от 26 февраля 2015г. по делу об административном правонарушении № 4-14.55-91/00-29-15 генеральный директор ОАО «ГОКБ «Прожектор» &lt;...&gt; признан виновным в совершении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- КоАП), и привлечен к административной ответственности в виде административного штрафа в размере 30 000 (Тридцати тысяч) рублей.</text:span></text:p>
      <text:p text:style-name="P9"><text:tab/>&lt;...&gt;, не согласившись с данным постановлением, обжаловал его вышестоящему должностному лицу.</text:p>
      <text:p text:style-name="P9"><text:tab/>В жалобе &lt;...&gt; просит отменить указанное постановление и прекратить производство по делу в связи с отсутствием состава административного правонарушения.</text:p>
      <text:p text:style-name="P9"><text:tab/>Мотивируя жалобу, &lt;...&gt; указывает следующие обстоятельства: 28 мая <text:soft-page-break/>2014 года по итогам электронного аукциона заключен Государственный контракт №0173100000814000531-0087535-01 на поставку средств радиотехнического обеспечения, средств навигации, посадки, руководства полетами, систем управлений и связи, в том числе светосигнальное оборудование «Луч-4 МС» (с вводом в эксплуатацию) для нужд Министерства обороны Российской Федерации в 2014г. (далее – Государственный контракт) между Министерством обороны России (Заказчик) и ОАО «ГОКБ «Прожектор» (Поставщик).</text:p>
      <text:p text:style-name="P9"><text:tab/>Государственный контракт предусматривал проведение силами Поставщика монтажных и пусконаладочных работ, инструктаж (обучение) специалистов Заказчика по пользованию и эксплуатации поставленного товара в срок до 25 ноября 2014г.</text:p>
      <text:p text:style-name="P9"><text:tab/>В целях обеспечения привязки оборудования к наружным сетям электроснабжения и проведения настройки и пусконаладочных работ Поставщиком заблаговременно осуществлялось уведомление Грузополучателя о требованиях к наружным электросетям, которые, по мнению Поставщика, подлежали выполнению Грузополучателем.</text:p>
      <text:p text:style-name="P9"><text:tab/>В этой связи Поставщик считает, что им предпринимались все зависящие от него действия, необходимые для своевременного выполнения Государственного контракта. </text:p>
      <text:p text:style-name="P9"><text:tab/>Вместе с тем, согласно пункту 3.2.2 Государственного контракта Поставщик обязан осуществить доставку Товара, включая монтажные и пусконаладочные работы, обучение специалистов Заказчика пользованию и эксплуатации поставленного Товара в срок до 25.11.2014г., чего сделано не было.</text:p>
      <text:p text:style-name="P9"><text:tab/>Рассмотрение жалобы состоялось 16 марта 2015г. в 16.00 по адресу: 101990, г. Москва, Уланский переулок, д.16, корп.1, кабинет 328.</text:p>
      <text:p text:style-name="P9"><text:tab/>На рассмотрение жалобы на постановление о наложении штрафа от 26 февраля 2015г. по делу об административном правонарушении № 4-14.55-91/00-29-15 &lt;...&gt; не явился, о времени и месте рассмотрения жалобы уведомлен надлежащим образом.</text:p>
      <text:p text:style-name="P9"><text:tab/>Интересы &lt;...&gt; при рассмотрении жалобы представляла <text:span text:style-name="T4">&lt;...&gt;</text:span>, действующая на основании нотариально удостоверенной доверенности от 04 марта 2015г.</text:p>
      <text:p text:style-name="P9"><text:tab/>Ходатайств, препятствующих рассмотрению жалобы, не поступало.</text:p>
      <text:p text:style-name="P9"><text:tab/>В ходе рассмотрения жалобы на постановление от 26 февраля 2015г. по делу об административном правонарушении № 4-14.55-91/00-29-15 были исследованы представленные материалы дела об административном правонарушении, а также материалы, приложенные к жалобе и установлено следующее.</text:p>
      <text:p text:style-name="P9"><text:tab/>16.01.2015 по результатам рассмотрения материалов прокурорской проверки исполнения должностными лицами в войсковой части 45097 <text:soft-page-break/>законодательства о государственном оборонном заказе военным прокурором Оренбургского гарнизона полковником юстиции Нургалиевым А.Ф. вынесено постановление о возбуждении дела об административном правонарушении по факту нарушения условий государственного контракта по государственному оборонному заказу в отношении должностного лица — генерального директора ОАО «ГОКБ «Прожектор», после чего для рассмотрения по существу дело было направлено в Оренбургское УФАС России.</text:p>
      <text:p text:style-name="P9"><text:tab/>Объективных причин, препятствующих &lt;...&gt;, и, как следствие, ОАО «ГОКБ «Прожектор» вовремя выполнить условия государственного контракта от 28.05.2014 № 0173100000814000531-0087535-01 в ходе прокурорской проверки не выявлено.</text:p>
      <text:p text:style-name="P9"><text:tab/>В ходе рассмотрения жалобы было установлено, что &lt;...&gt; предпринимал меры по выполнению государственного контракта в установленный срок, однако его действия не привели к положительному результату, связанному с выполнением пункта 3.2.2. Государственного контракта. Сроки исполнения государственного контракта были нарушены. </text:p>
      <text:p text:style-name="P9"><text:tab/>Обязанность Грузополучателя обеспечить электроснабжение для пусконаладочных работ Государственным контрактом не предусмотрена.</text:p>
      <text:p text:style-name="P9"><text:tab/>Таким образом, доводы жалобы об отсутствии в действиях &lt;...&gt; состава административного правонарушения, предусмотренного частью 1 статьи 14.55 КоАП, не нашли своего подтверждения.</text:p>
      <text:p text:style-name="P9"><text:tab/>Таким образом, действия (бездействие) должностного лица — генерального директора ОАО «ГОКБ «Прожектор» &lt;...&gt; образуют состав административного правонарушения, предусмотренного частью 1 статьи 14.55 КоАП, выразившийся в нарушении сроков исполнения своих обязательств по Государственному контракту.</text:p>
      <text:p text:style-name="P9"><text:tab/>Место совершения административного правонарушения — г. Оренбург, мкр. Авиагородок.</text:p>
      <text:p text:style-name="P9"><text:tab/>Обстоятельства, смягчающие или отягчающие административную ответственность, не установлены.</text:p>
      <text:p text:style-name="P9"><text:tab/>С учетом изложенных обстоятельств и руководствуясь статьями 30.6 - 30.8 КоАП,</text:p>
      <text:p text:style-name="P11"/>
      <text:p text:style-name="P11"/>
      <text:p text:style-name="P10">РЕШИЛ:</text:p>
      <text:p text:style-name="P12"/>
      <text:p text:style-name="P11"><text:span text:style-name="T1"><text:tab/>1.</text:span><text:span text:style-name="T3"> </text:span><text:span text:style-name="T1">Постановление по делу об административном правонарушении от 26 февраля 2015г. № 4 - 14.55-91/00-29-15, вынесенное начальником Управления контроля авиационной, ракетно-космической и атомной промышленности Федеральной антимонопольной службы Брыкиным Д.М., оставить без изменения, а жалобу &lt;...&gt; – без удовлетворения.</text:span></text:p>
      <text:p text:style-name="P11"/>
      <text:p text:style-name="P11"><text:soft-page-break/></text:p>
      <text:p text:style-name="P9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3"/>
      <text:p text:style-name="P13"/>
      <text:p text:style-name="P13"/>
      <text:p text:style-name="P15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EBCA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2EBCA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6:11:29.28</meta:creation-date>
    <dc:date>2015-03-23T16:10:11.60</dc:date>
    <meta:editing-duration>PT32M32S</meta:editing-duration>
    <meta:editing-cycles>4</meta:editing-cycles>
    <meta:generator>OpenOffice.org/3.4.1$Win32 OpenOffice.org_project/341m1$Build-9593</meta:generator>
    <meta:print-date>2015-03-18T16:44:23.54</meta:print-date>
    <meta:document-statistic meta:table-count="1" meta:image-count="1" meta:object-count="0" meta:page-count="4" meta:paragraph-count="37" meta:word-count="752" meta:character-count="6398"/>
    <meta:user-defined meta:name="Поле 1"/>
    <meta:user-defined meta:name="Поле 2"/>
    <meta:user-defined meta:name="Поле 3"/>
    <meta:user-defined meta:name="Поле 4"/>
  </office:meta>
</office:document-meta>
</file>