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034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fo:line-height="98%" style:page-number="auto" fo:padding="0cm" fo:border="none"/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ru" fo:country="RU" style:text-underline-style="none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none"/>
    </style:style>
    <style:style style:name="T19" style:family="text">
      <style:text-properties style:text-underline-style="none"/>
    </style:style>
    <style:style style:name="T20" style:family="text">
      <style:text-properties fo:font-weight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fea7b-3621-4cad-b6ac-e64a58bbd8a0" text:name="BossProviderVariable"/>
      </text:user-field-decls>
      <text:p text:style-name="P22"/>
      <text:p text:style-name="P16"/>
      <text:p text:style-name="P21"><text:span text:style-name="T21"><text:s text:c="80"/></text:span></text:p>
      <text:p text:style-name="P11"/>
      <text:p text:style-name="P18"/>
      <text:p text:style-name="P18"/>
      <text:p text:style-name="P18"/>
      <text:p text:style-name="P6">ОПРЕДЕЛЕНИЕ</text:p>
      <text:p text:style-name="P6">об истребовании дополнительных необходимых </text:p>
      <text:p text:style-name="P6">материалов по <text:span text:style-name="T14">делу </text:span>об <text:span text:style-name="T14">административном</text:span> <text:span text:style-name="T14">правонарушении</text:span></text:p>
      <text:p text:style-name="P8">№ К-808/<text:span text:style-name="T17">14/</text:span><text:span text:style-name="T14">АК140-15</text:span></text:p>
      <text:p text:style-name="P5"> </text:p>
      <text:p text:style-name="P5"> </text:p>
      <text:p text:style-name="P5"><text:span text:style-name="T14">«20» марта</text:span> 2015 <text:s text:c="89"/><text:span text:style-name="T14">г.</text:span> Москва</text:p>
      <text:p text:style-name="P5"/>
      <text:p text:style-name="P12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<text:span text:style-name="T14">административном</text:span> правонарушении, <text:span text:style-name="T14">возбужденного</text:span> <text:span text:style-name="T14">определением</text:span> от 17<text:span text:style-name="T14">.03.2015</text:span> по делу <text:span text:style-name="T3">№ К-808/14 </text:span><text:span text:style-name="T1">в отношении члена </text:span><text:span text:style-name="T2"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&lt;...&gt;</text:span><text:span text:style-name="T3"> </text:span><text:span text:style-name="T5">п</text:span><text:span text:style-name="T4">о </text:span><text:span text:style-name="T1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8">(</text:span><text:span text:style-name="T15">далее — КоАП)</text:span><text:span text:style-name="T16">,</text:span></text:p>
      <text:p text:style-name="P13">руководствуясь статьей 26.10 КоАП,</text:p>
      <text:p text:style-name="P14">ОПРЕДЕЛИЛА:</text:p>
      <text:p text:style-name="P7"><text:span text:style-name="T2"><text:tab/>Федеральному агентству по делам Содружества Независимых Государств, соотечественников, проживающих за рубежом, и по международному гуманитарному сотрудничеству </text:span>(далее — Заказчик) надлежит <text:span text:style-name="T20">в трехдневный срок</text:span> со дня получения настоящего определения представить в ФАС России следующие документы:</text:p>
      <text:list xml:id="list9221995984622612551" text:style-name="L1">
        <text:list-item>
          <text:p text:style-name="P23"><text:span text:style-name="T22">Надлежащим образом заверенную копию приказа о проведении </text:span><text:span text:style-name="T9">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(г. Москва, города «Золотого кольца России», 635 человек) (номер извещения 0173100006014000029) (далее — Конкурс</text:span><text:span text:style-name="T6">)</text:span><text:span text:style-name="T23">. <text:s text:c="1023"/></text:span></text:p>
        </text:list-item>
        <text:list-item>
          <text:p text:style-name="P25"><text:soft-page-break/>Надлежащим образом заверенную копию извещения о проведении Конкурса;</text:p>
        </text:list-item>
        <text:list-item>
          <text:p text:style-name="P26">Надлежащим образом заверенную копию Конкурсной документации;</text:p>
        </text:list-item>
        <text:list-item>
          <text:p text:style-name="P27">Надлежащим образом заверенную копию документа, возлагающего на &lt;...&gt; функции члена Единой комиссии;</text:p>
        </text:list-item>
        <text:list-item>
          <text:p text:style-name="P24"><text:span text:style-name="T22">Надлежащим</text:span><text:span text:style-name="T24"> образом заверенную копию приказа о назначении на занимаемую должность</text:span><text:span text:style-name="T11"> &lt;...&gt;</text:span><text:span text:style-name="T7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4"><text:span text:style-name="T24">Надлежащим образом заверенную копию должностного регламента </text:span><text:span text:style-name="T11">&lt;...&gt;</text:span><text:span text:style-name="T7">;</text:span></text:p>
        </text:list-item>
        <text:list-item>
          <text:p text:style-name="P24"><text:span text:style-name="T22">Надлежащим образом заверенную копию служебного контракта <text:s/></text:span><text:span text:style-name="T11">&lt;...&gt;</text:span><text:span text:style-name="T7">;</text:span></text:p>
        </text:list-item>
        <text:list-item>
          <text:p text:style-name="P24"><text:span text:style-name="T23">Паспортные данные </text:span><text:span text:style-name="T11">&lt;...&gt;</text:span><text:span text:style-name="T7"> </text:span><text:span text:style-name="T23">(ФИО, серия и номер паспорта, кем и когда выдан, год и место рождения, место жительства);</text:span></text:p>
        </text:list-item>
        <text:list-item>
          <text:p text:style-name="P19"><text:span text:style-name="T25">Надлежащим образом заверенную копию заявки ООО </text:span><text:span text:style-name="T10">«Малибу» на участие в Конкурсе;</text:span></text:p>
        </text:list-item>
        <text:list-item>
          <text:p text:style-name="P20"><text:span text:style-name="Основной_20_шрифт_20_абзаца"><text:span text:style-name="T8"><text:s/>Надлежащим образом заверенную копию протокола рассмотрения и оценки заявок на участие в Конкурсе от 06.05.2014 № ПРО1.</text:span></text:span></text:p>
          <text:p text:style-name="P28"><text:span text:style-name="Основной_20_шрифт_20_абзаца"><text:span text:style-name="T12"/></text:span></text:p>
          <text:p text:style-name="P29"/>
        </text:list-item>
      </text:list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5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0340A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4034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0:53:13.65</meta:creation-date>
    <dc:date>2015-03-23T16:14:45.09</dc:date>
    <meta:editing-duration>PT35M40S</meta:editing-duration>
    <meta:editing-cycles>5</meta:editing-cycles>
    <meta:generator>OpenOffice.org/3.4.1$Win32 OpenOffice.org_project/341m1$Build-9593</meta:generator>
    <meta:print-date>2015-03-20T13:06:44.05</meta:print-date>
    <meta:document-statistic meta:table-count="0" meta:image-count="1" meta:object-count="0" meta:page-count="2" meta:paragraph-count="27" meta:word-count="361" meta:character-count="4135"/>
    <meta:user-defined meta:name="Поле 1"/>
    <meta:user-defined meta:name="Поле 2"/>
    <meta:user-defined meta:name="Поле 3"/>
    <meta:user-defined meta:name="Поле 4"/>
  </office:meta>
</office:document-meta>
</file>