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8930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9.94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margin-left="8.758cm" fo:margin-right="0cm" fo:text-align="justify" style:justify-single-word="false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943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de98c-234c-4f5b-9445-9bdace69d4c1" text:name="BossProviderVariable"/>
      </text:user-field-decls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23"/>
      <text:p text:style-name="P17"/>
      <text:p text:style-name="P17"/>
      <text:p text:style-name="P17"/>
      <text:p text:style-name="P17"/>
      <text:p text:style-name="P18"/>
      <text:p text:style-name="P4">Уведомление о составлении протокола</text:p>
      <text:p text:style-name="P5"/>
      <text:p text:style-name="P6"><text:span text:style-name="T1">Настоящим уведомляю, что 16.04.2015 в 14.00 по адресу:</text:span><text:span text:style-name="T2"> </text:span><text:span text:style-name="T4">123995,<text:line-break/>г. Москва, ул. Садовая-Кудринская, д. 11, этаж 4, каб. 40</text:span><text:span text:style-name="T8">4</text:span><text:span text:style-name="T4">В</text:span><text:span text:style-name="T2"> </text:span><text:span text:style-name="T1">будет составлен протокол об административном правонарушении, в отношении </text:span><text:span text:style-name="T6">общества </text:span><text:span text:style-name="T11">с ограниченной ответственностью «Аутспан Интернешнл»</text:span><text:span text:style-name="T6"> (далее – ООО </text:span><text:span text:style-name="T11">«Аутспан Интернешнл»</text:span><text:span text:style-name="T6">) (</text:span><text:span text:style-name="Основной_20_шрифт_20_абзаца"><text:span text:style-name="T10">место нахождения</text:span></text:span><text:span text:style-name="T6">: </text:span><text:span text:style-name="T15">123182, г. Москва, ул. Авиационная, д. 79</text:span><text:span text:style-name="T12">; дата регистрации в качестве юридического лица – 10.01.2006; ИНН </text:span><text:span text:style-name="T15">7731537040</text:span><text:span text:style-name="T9">; </text:span><text:span text:style-name="T12">КПП </text:span><text:span text:style-name="T15">773401001</text:span><text:span text:style-name="T12">; ОГРН </text:span><text:span text:style-name="T15">1067746004930</text:span><text:span text:style-name="Основной_20_шрифт_20_абзаца"><text:span text:style-name="T7">) </text:span></text:span><text:span text:style-name="T1">по части <text:s/>1 статьи 20.25</text:span><text:span text:style-name="T3"> </text:span><text:span text:style-name="T5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<text:s/></text:span><text:span text:style-name="T13">№ </text:span><text:span text:style-name="T14">4-19.8-857/00-03-14</text:span><text:span text:style-name="T1">, в срок, предусмотренный КоАП.</text:span></text:p>
      <text:p text:style-name="P7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1">В соответствии с </text:span><text:span text:style-name="T5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oft-page-break/><text:span text:style-name="T1"><text:tab/>В соответствии с </text:span><text:span text:style-name="T5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4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8930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C8930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0:43:15.38</meta:creation-date>
    <dc:date>2015-03-23T16:47:14.40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8" meta:character-count="2013"/>
    <meta:user-defined meta:name="Поле 1"/>
    <meta:user-defined meta:name="Поле 2"/>
    <meta:user-defined meta:name="Поле 3"/>
    <meta:user-defined meta:name="Поле 4"/>
  </office:meta>
</office:document-meta>
</file>