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A3E5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3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1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9pt" fo:language="en" fo:country="US" fo:background-color="#ffffff" style:font-size-asian="9pt" style:font-size-complex="9pt"/>
    </style:style>
    <style:style style:name="P17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style:font-name="Times New Roman1" fo:font-size="14pt" style:font-size-asian="14pt" style:font-size-complex="14pt"/>
    </style:style>
    <style:style style:name="P18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weight-asian="bold" style:font-weight-complex="bold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4db35a-dcd5-4ba1-9df9-8187f946d5f5" text:name="BossProviderVariable"/>
      </text:user-field-decls>
      <text:p text:style-name="P17"/>
      <text:p text:style-name="P15"/>
      <text:p text:style-name="P18"><text:span text:style-name="Strong_20_Emphasis"><text:span text:style-name="T1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ОПРЕДЕЛЕНИЕ</text:p>
      <text:p text:style-name="P7"><text:span text:style-name="T5">о назначении времени и места рассмотрения дела об административном правонарушении </text:span><text:span text:style-name="T9">№</text:span><text:span text:style-name="T11"> К-1235/14/АК</text:span><text:span text:style-name="T12">466</text:span><text:span text:style-name="T11">-14</text:span></text:p>
      <text:p text:style-name="P8"/>
      <text:p text:style-name="P8"/>
      <text:p text:style-name="P7"> <text:span text:style-name="T5">«19» марта 2015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3"/>
      <text:p text:style-name="P9"><text:span text:style-name="T5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11">№ К-1235/14/АК</text:span><text:span text:style-name="T12">466</text:span><text:span text:style-name="T11">-14</text:span><text:span text:style-name="T15"> в отношении ч</text:span><text:span text:style-name="T10">лена единой комиссии Федерального </text:span><text:span text:style-name="T2">агентства по делам молодежи </text:span><text:span text:style-name="T13">&lt;...&gt;</text:span><text:span text:style-name="T10"> </text:span><text:span text:style-name="T2">по факту нарушения части 5 статьи 67 </text:span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5">, что образует состав административного правонарушения, ответственность за совершение которого предусмотрена </text:span><text:span text:style-name="T6">частью 2 стаьи 7.30 </text:span><text:span text:style-name="T5">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</text:p>
      <text:p text:style-name="P10"/>
      <text:p text:style-name="P10"/>
      <text:p text:style-name="P6">ОПРЕДЕЛИЛА:</text:p>
      <text:p text:style-name="P6"/>
      <text:p text:style-name="P6"/>
      <text:p text:style-name="P11"><text:span text:style-name="T5"><text:tab/>Назначить рассмотрение дела об административном правонарушении <text:s text:c="41"/></text:span><text:span text:style-name="T11">№ К-1235/14/АК</text:span><text:span text:style-name="T12">466</text:span><text:span text:style-name="T11">-14</text:span><text:span text:style-name="T15"> в отношении</text:span><text:span text:style-name="T10"> </text:span><text:span text:style-name="T16">ч</text:span><text:span text:style-name="T13">лена единой комиссии Федерального агентства по делам молодежи &lt;...&gt;</text:span><text:span text:style-name="T15"> </text:span><text:span text:style-name="T5">на </text:span><text:span text:style-name="T7">«25» марта 2015</text:span><text:span text:style-name="T5"> года в </text:span><text:span text:style-name="T7">12.00 </text:span><text:span text:style-name="T5">по адресу: г. </text:span><text:soft-page-break/><text:span text:style-name="T5">Москва, ул. Садовая Кудринская, д. 11, каб. 269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12"/>
      <text:p text:style-name="P1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A3E58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1" style:font-size-asian="12pt"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5A3E5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0:48:14.15</meta:creation-date>
    <dc:date>2015-03-23T16:49:27.31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95" meta:character-count="1668"/>
    <meta:user-defined meta:name="Поле 1"/>
    <meta:user-defined meta:name="Поле 2"/>
    <meta:user-defined meta:name="Поле 3"/>
    <meta:user-defined meta:name="Поле 4"/>
  </office:meta>
</office:document-meta>
</file>