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A573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93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7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902cm" style:auto-text-indent="false"/>
    </style:style>
    <style:style style:name="P22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74cm" style:auto-text-indent="false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cd07f-38da-47b6-b9a3-4884733a8b87" text:name="BossProviderVariable"/>
      </text:user-field-decls>
      <text:p text:style-name="P24"/>
      <text:p text:style-name="P5"/>
      <text:p text:style-name="P5"/>
      <text:p text:style-name="P5"/>
      <text:p text:style-name="P5"/>
      <text:p text:style-name="P25"><text:span text:style-name="Основной_20_шрифт_20_абзаца"><text:span text:style-name="T17"/></text:span></text:p>
      <text:p text:style-name="P23"/>
      <text:p text:style-name="P23"/>
      <text:p text:style-name="P22"/>
      <text:p text:style-name="P16">Уведомление о составлении протокола</text:p>
      <text:p text:style-name="P17"/>
      <text:p text:style-name="P11"><text:span text:style-name="T1">Настоящим уведомляю, что 22.04.2015 в 14.00 по адресу:</text:span><text:span text:style-name="T2"> </text:span><text:span text:style-name="T4">123995,<text:line-break/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Основной_20_шрифт_20_абзаца"><text:span text:style-name="T9">общества с ограниченной ответственностью</text:span></text:span><text:span text:style-name="Основной_20_шрифт_20_абзаца"><text:span text:style-name="T11"> «ИМПЕРИАЛЪ»</text:span></text:span><text:span text:style-name="T9"> </text:span><text:span text:style-name="T12">(адрес: </text:span><text:span text:style-name="T11">153032</text:span><text:span text:style-name="T20">, Ивановская область, г. Иваново, ул. Станкостроителей, д. 3Г</text:span><text:span text:style-name="T11">; дата регистрации в качестве юридического лица – 23.10.2012; ОГРН </text:span><text:span text:style-name="T20">1123702029351; </text:span><text:span text:style-name="T11">ИНН </text:span><text:span text:style-name="T20">3702683850; </text:span><text:span text:style-name="T11">КПП </text:span><text:span text:style-name="T20">370201001</text:span><text:span text:style-name="T8">) </text:span><text:span text:style-name="T9">(далее – </text:span><text:span text:style-name="Основной_20_шрифт_20_абзаца"><text:span text:style-name="T11">ООО</text:span></text:span><text:span text:style-name="Основной_20_шрифт_20_абзаца"><text:span text:style-name="T9"> </text:span></text:span><text:span text:style-name="Основной_20_шрифт_20_абзаца"><text:span text:style-name="T11">«ИМПЕРИАЛЪ»)</text:span></text:span><text:span text:style-name="T11"> </text:span><text:span text:style-name="Основной_20_шрифт_20_абзаца"><text:span text:style-name="T5"><text:s/></text:span></text:span><text:span text:style-name="T1">по части <text:s/>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10">№ </text:span><text:span text:style-name="T21">4-19.8-771/00-06-14</text:span><text:span text:style-name="T1">, в срок, предусмотренный КоАП.</text:span></text:p>
      <text:p text:style-name="P10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2">Копия протокола будет направлена лицу, в отношении которого он <text:soft-page-break/>составлен, по почте.</text:p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A57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0A573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53:05.02</meta:creation-date>
    <dc:date>2015-03-23T16:51:54.06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7" meta:character-count="2011"/>
    <meta:user-defined meta:name="Поле 1"/>
    <meta:user-defined meta:name="Поле 2"/>
    <meta:user-defined meta:name="Поле 3"/>
    <meta:user-defined meta:name="Поле 4"/>
  </office:meta>
</office:document-meta>
</file>