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0E20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color="#000000" style:font-name="Times New Roman" fo:font-size="9pt" fo:language="en" fo:country="US" fo:background-color="#ffffff" style:font-size-asian="9pt" style:font-size-complex="9pt"/>
    </style:style>
    <style:style style:name="P17" style:family="paragraph" style:parent-style-name="Normal_20__28_Web_29_" style:master-page-name="First_20_Page">
      <style:paragraph-properties fo:margin-left="9.252cm" fo:margin-right="0cm" fo:margin-top="0cm" fo:margin-bottom="0cm" fo:text-align="justify" style:justify-single-word="false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8" style:family="paragraph" style:parent-style-name="Normal_20__28_Web_29_">
      <style:paragraph-properties fo:margin-left="8.758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style:font-name="Times New Roman1" fo:font-size="9pt" style:font-size-asian="9pt" style:font-size-complex="9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ec0685-dd84-4410-9ce2-d9cd053e9dde" text:name="BossProviderVariable"/>
      </text:user-field-decls>
      <text:p text:style-name="P17"/>
      <text:p text:style-name="P3"/>
      <text:p text:style-name="P18"><text:span text:style-name="Strong_20_Emphasis"><text:span text:style-name="T7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ОПРЕДЕЛЕНИЕ</text:p>
      <text:p text:style-name="P11"><text:span text:style-name="T3">о назначении времени и места рассмотрения дела об административном правонарушении </text:span><text:span text:style-name="T9">№</text:span><text:span text:style-name="T11"> К-1235/14/АК</text:span><text:span text:style-name="T12">469</text:span><text:span text:style-name="T11">-14</text:span></text:p>
      <text:p text:style-name="P12"/>
      <text:p text:style-name="P12"/>
      <text:p text:style-name="P11"> <text:span text:style-name="T3">«19» марта 2015г.                                                                       <text:s text:c="11"/> г. Москва</text:span></text:p>
      <text:p text:style-name="P7"> </text:p>
      <text:p text:style-name="P7"/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1">№ К-1235/14/АК</text:span><text:span text:style-name="T12">466</text:span><text:span text:style-name="T11">-14</text:span><text:span text:style-name="T15"> в отношении ч</text:span><text:span text:style-name="T10">лена единой комиссии Федерального </text:span><text:span text:style-name="T8">агентства по делам молодежи </text:span><text:span text:style-name="T13">&lt;...&gt;</text:span><text:span text:style-name="T10"> </text:span><text:span text:style-name="T8">по факту нарушения части 5 статьи 67 </text:span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2 ста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А:</text:p>
      <text:p text:style-name="P10"/>
      <text:p text:style-name="P10"/>
      <text:p text:style-name="P6"><text:span text:style-name="T3"><text:tab/>Назначить рассмотрение дела об административном правонарушении <text:s text:c="41"/></text:span><text:span text:style-name="T11">№ К-1235/14/АК</text:span><text:span text:style-name="T12">469</text:span><text:span text:style-name="T11">-14</text:span><text:span text:style-name="T15"> в отношении</text:span><text:span text:style-name="T10"> </text:span><text:span text:style-name="T16">ч</text:span><text:span text:style-name="T13">лена единой комиссии Федерального агентства по делам молодежи &lt;...&gt;</text:span><text:span text:style-name="T15"> </text:span><text:span text:style-name="T3">на </text:span><text:span text:style-name="T5">«25» марта 2015</text:span><text:span text:style-name="T3"> года в </text:span><text:span text:style-name="T5">12.10 </text:span><text:span text:style-name="T3">по адресу: г. </text:span><text:soft-page-break/><text:span text:style-name="T3">Москва, ул. Садовая Кудринская, д. 11, каб. 269.</text:span></text:p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15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40E200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40E2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1:09:54.80</meta:creation-date>
    <dc:date>2015-03-23T16:58:16.37</dc:date>
    <meta:editing-duration>PT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5" meta:character-count="1668"/>
    <meta:user-defined meta:name="Поле 1"/>
    <meta:user-defined meta:name="Поле 2"/>
    <meta:user-defined meta:name="Поле 3"/>
    <meta:user-defined meta:name="Поле 4"/>
  </office:meta>
</office:document-meta>
</file>