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5723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8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5f4797-5ee1-43bb-b4ba-13a8139dea46" text:name="BossProviderVariable"/>
      </text:user-field-decls>
      <text:p text:style-name="P18"/>
      <text:p text:style-name="P3"/>
      <text:p text:style-name="P19"><text:span text:style-name="Strong_20_Emphasis"><text:span text:style-name="T7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ОПРЕДЕЛЕНИЕ</text:p>
      <text:p text:style-name="P12"><text:span text:style-name="T3">о назначении времени и места рассмотрения дела об административном правонарушении </text:span><text:span text:style-name="T9">№</text:span><text:span text:style-name="T11"> К-1235/14/АК</text:span><text:span text:style-name="T12">468</text:span><text:span text:style-name="T11">-14</text:span></text:p>
      <text:p text:style-name="P13"/>
      <text:p text:style-name="P13"/>
      <text:p text:style-name="P12"> <text:span text:style-name="T3">«19» марта 2015г.                                                                       <text:s text:c="11"/> г. Москва</text:span></text:p>
      <text:p text:style-name="P8"> </text:p>
      <text:p text:style-name="P8"/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11">№ К-1235/14/АК</text:span><text:span text:style-name="T12">468</text:span><text:span text:style-name="T11">-14</text:span><text:span text:style-name="T15"> в отношении ч</text:span><text:span text:style-name="T10">лена единой комиссии Федерального </text:span><text:span text:style-name="T8">агентства по делам молодежи</text:span><text:span text:style-name="T13"> &lt;...&gt;</text:span><text:span text:style-name="T10"> </text:span><text:span text:style-name="T8">по факту нарушения части 5 статьи 67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1">ОПРЕДЕЛИЛА:</text:p>
      <text:p text:style-name="P11"/>
      <text:p text:style-name="P11"/>
      <text:p text:style-name="P7"><text:span text:style-name="T3"><text:tab/>Назначить рассмотрение дела об административном правонарушении <text:s text:c="41"/></text:span><text:span text:style-name="T11">№ К-1235/14/АК</text:span><text:span text:style-name="T12">468</text:span><text:span text:style-name="T11">-14</text:span><text:span text:style-name="T15"> в отношении</text:span><text:span text:style-name="T10"> </text:span><text:span text:style-name="T16">ч</text:span><text:span text:style-name="T13">лена единой комиссии Федерального агентства по делам молодежи &lt;...&gt;</text:span><text:span text:style-name="T15"> </text:span><text:span text:style-name="T3">на </text:span><text:span text:style-name="T5">«25» марта 2015</text:span><text:span text:style-name="T3"> года в </text:span><text:span text:style-name="T5">12.20 </text:span><text:span text:style-name="T3">по адресу: г. </text:span><text:soft-page-break/><text:span text:style-name="T3">Москва, ул. Садовая Кудринская, д. 11, каб. 269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5723F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25723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2:55:19.63</meta:creation-date>
    <dc:date>2015-03-23T17:06:46.64</dc:date>
    <meta:editing-duration>PT1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5" meta:character-count="1668"/>
    <meta:user-defined meta:name="Поле 1"/>
    <meta:user-defined meta:name="Поле 2"/>
    <meta:user-defined meta:name="Поле 3"/>
    <meta:user-defined meta:name="Поле 4"/>
  </office:meta>
</office:document-meta>
</file>