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3A6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9cm" style:auto-text-indent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fo:language="en" fo:country="US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aea0d-0e60-4980-8ae5-4446bbed40cb" text:name="BossProviderVariable"/>
      </text:user-field-decls>
      <text:p text:style-name="P21"/>
      <text:p text:style-name="P4"/>
      <text:p text:style-name="P4"/>
      <text:p text:style-name="P4"/>
      <text:h text:style-name="P6" text:outline-level="1"/>
      <text:h text:style-name="P6" text:outline-level="1"/>
      <text:h text:style-name="P20" text:outline-level="1">ОПРЕДЕЛЕНИЕ</text:h>
      <text:p text:style-name="P10">об отложении рассмотрения дела № 1-14-13/00-08-15</text:p>
      <text:p text:style-name="P10">о нарушении антимонопольного законодательства</text:p>
      <text:p text:style-name="P12"> </text:p>
      <text:p text:style-name="P13"> </text:p>
      <text:p text:style-name="P11">19 марта 2015 г.                                                                                              г. Москва</text:p>
      <text:p text:style-name="P13">  <text:s/></text:p>
      <text:p text:style-name="P7">Комиссия Федеральной антимонопольной службы по рассмотрению дела о нарушении антимонопольного законодательства в составе:</text:p>
      <text:p text:style-name="P7"><text:span text:style-name="T8">&lt;...&gt;</text:span>;</text:p>
      <text:p text:style-name="P7">рассмотрев дело № 1-14-13/00-08-15 по признакам нарушения ООО «Саратов-Холод Плюс» части 1 статьи 14 Федерального закона от 26.07.2006 № 135-ФЗ «О защите конкуренции» (далее - Закон «О защите конкуренции),</text:p>
      <text:p text:style-name="P7"/>
      <text:p text:style-name="P14">УСТАНОВИЛА:</text:p>
      <text:p text:style-name="P14"/>
      <text:p text:style-name="P13">         <text:s/><text:span text:style-name="T1">На заседании Комиссии по рассмотрению дела № 1-14-13/00-08-15 по </text:span><text:span text:style-name="T1">признакам нарушения антимонопольного законодательства, состоявшемся 19 марта 2015 года, представителем ООО «Саратов-Холод Плюс» заявлено устное ходатайство об отложении рассмотрения дела на более поздний срок в связи с недостаточным количеством времени, необходимостью ознакомления с материалами дела, которые ОАО «Русский Холодъ» представил дополнительно в материалы дела посредством направления их по почте в адрес ФАС России.</text:span></text:p>
      <text:p text:style-name="P7">Учитывая изложенное, и на основании пункта 3 части 1 статьи 47 Закона «О защите конкуренции», Комиссия</text:p>
      <text:p text:style-name="P8">ОПРЕДЕЛИЛА:</text:p>
      <text:p text:style-name="P13">         </text:p>
      <text:p text:style-name="P18"><text:span text:style-name="T2">1. Удовлетворить ходатайство ООО «С</text:span><text:span text:style-name="T1">аратов-Холод Плюс».</text:span></text:p>
      <text:p text:style-name="P19">2. Отложить рассмотрение дела № 1-14-13/00-08-15 о нарушении антимонопольного законодательства.</text:p>
      <text:p text:style-name="P19">3. Назначить дело № 1-14-13/00-08-15 о нарушении антимонопольного законодательства к рассмотрению на <text:span text:style-name="T7">10</text:span><text:span text:style-name="T4"> апреля</text:span><text:span text:style-name="T3"> 2015 года в 10 часов 30 минут</text:span> <text:span text:style-name="T6">по адресу: г. Москва, Пыжевский переулок, д. 6, 2 этаж, Зал заседаний.</text:span></text:p>
      <text:p text:style-name="P9"> </text:p>
      <text:p text:style-name="P9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93A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93A6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3:48:15.86</meta:creation-date>
    <dc:date>2015-03-23T17:09:39.99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190" meta:character-count="1562"/>
    <meta:user-defined meta:name="Поле 1"/>
    <meta:user-defined meta:name="Поле 2"/>
    <meta:user-defined meta:name="Поле 3"/>
    <meta:user-defined meta:name="Поле 4"/>
  </office:meta>
</office:document-meta>
</file>