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5F8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0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24342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NewRomanPSMT" style:font-name-asian="TimesNewRomanPSMT" style:font-name-complex="TimesNewRomanPSMT"/>
    </style:style>
    <style:style style:name="T13" style:family="text">
      <style:text-properties fo:color="#24342e"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2fa09-8675-4d7d-912e-43ff29371aa2" text:name="BossProviderVariable"/>
      </text:user-field-decls>
      <text:p text:style-name="P27"/>
      <text:p text:style-name="P10"/>
      <text:p text:style-name="P10"/>
      <text:p text:style-name="P12"/>
      <text:p text:style-name="P12"/>
      <text:p text:style-name="P4">ОПРЕДЕЛЕНИЕ</text:p>
      <text:p text:style-name="P4">о возбуждении дела об административном</text:p>
      <text:p text:style-name="P5">правонарушении № 223ФЗ-130/14<text:span text:style-name="T1">/</text:span><text:span text:style-name="T2">АК141/15</text:span><text:span text:style-name="T3"> </text:span>и проведении</text:p>
      <text:p text:style-name="P4">административного расследования</text:p>
      <text:p text:style-name="P7"/>
      <text:p text:style-name="P13">«20» марта 2015                                                                                          г. Москва</text:p>
      <text:p text:style-name="P8"><text:span text:style-name="T4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/text:span><text:span text:style-name="T6">№ 223ФЗ-130/14 </text:span><text:span text:style-name="T4">по жалобе</text:span><text:span text:style-name="T9"> ООО «Август» № б/н, б/д (вх. от 06.11.2014 №100784/14, от 07.11.2014 № 101199/14) на действия <text:s/>Поволжского филиала МИИТ — филиала ФГБОУ ВПО «Московский государственный университет путей сообщения», оператора электронной площадки ЗАО «Сбербанк — АСТ»</text:span><text:span text:style-name="T4">, содержащие признаки нарушения законодательства Российской Федерации о закупках товаров, работ, услуг отдельными видами юридических лиц, при проведении </text:span><text:span text:style-name="T9">о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 № 31401536773)</text:span><text:span text:style-name="T4">, выявила </text:span><text:span text:style-name="T9">в действиях &lt;...&gt; </text:span><text:span text:style-name="T4">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15"/>
      <text:p text:style-name="P14">УСТАНОВИЛА:</text:p>
      <text:p text:style-name="P9"><text:span text:style-name="T4"><text:tab/></text:span><text:span text:style-name="T9">Поволжским филиалом МИИТ — филиалом ФГБОУ ВПО «Московский государственный университет путей сообщения»</text:span><text:span text:style-name="T4"> (далее — Заказчик) </text:span><text:span text:style-name="T4">проводился </text:span><text:span text:style-name="T9">открытый аукцион в электронной форме на право заключения </text:span><text:span text:style-name="T9">договора на оказание услуг по замене оконных блоков туалетов в учебном корпусе на ПВХ (извещение № 31401536773)</text:span><text:span text:style-name="T7"> </text:span><text:span text:style-name="T5">(далее — Аукцион)</text:span><text:span text:style-name="T4">.</text:span></text:p>
      <text:p text:style-name="P21"><text:tab/>Согласно пункту 7 части 9 статьи 4 Федерального закона от 18.07.2011 <text:s text:c="6"/>№ 223-ФЗ «О закупках товаров, работ, услуг отдельными видами юридических лиц» (далее – Закон о закупках) в извещении о закупке должны быть указаны место и дата рассмотрения предложений участников закупки и подведения итогов закупки.</text:p>
      <text:p text:style-name="P16">Пунктом 11 части 10 статьи 4 Закона о закупках установлено, что в <text:soft-page-break/>документации о закупке указываются место и дата рассмотрения предложений участников закупки и подведения итогов закупки.</text:p>
      <text:p text:style-name="P19"><text:span text:style-name="T13">Порядок размещения информации о закупке </text:span><text:span text:style-name="T14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</text:span><text:span text:style-name="T13"> заказчиками утвержден постановлением Правительства Российской Федерации от 10.09.2012 № 908 (далее – Порядок).</text:span></text:p>
      <text:p text:style-name="P19"><text:span text:style-name="T13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http://www.referent.ru/1/191500?l59#l59"><text:span text:style-name="T10">частью 9</text:span></text:a><text:span text:style-name="T13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17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20">Пунктом 11 Информационной карты документации об Аукционе установлено, что дата и время срока окончания подачи заявок на участие в Аукционе: 14.10.2014 в 09:00 (МСК).</text:p>
      <text:p text:style-name="P20">Вместе с тем, в соответствии с извещением, размещенным на официальном сайте (далее - Извещение), дата и время окончания срока подачи заявок на участие в Аукционе: 14.10.2014 в 00:00 (МСК).</text:p>
      <text:p text:style-name="P20">Из извещения о проведении Аукциона, размещенного на ЭТП (далее — Извещение на ЭТП), следует, что дата и время окончания срока подачи заявок на участие в Аукционе: 14.10.2014 в 00:00 (МСК).</text:p>
      <text:p text:style-name="P17">Таким образом, действия Заказчика, выразившиеся в ненадлежащем размещении информации о времени окончания срока подачи заявок на участие в Аукционе, нарушают требования пунктов 7, 11 части 9 статьи 4 Закона о закупках, части 8 статьи 4 Закона о закупках. </text:p>
      <text:p text:style-name="P19"><text:span text:style-name="T13">Согласно части 5 статьи 7.32.3 КоАП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text:span text:style-name="T9">товаров, работ, услуг отдельными видами юридических лиц.</text:span></text:p>
      <text:p text:style-name="P18">Согласно материалам дела лицом, ответственным за размещение информации о времени окончания срока подачи заявок на участие в Аукционе, является директор <text:span text:style-name="T11">Поволжского филиала МИИТ — филиала ФГБОУ ВПО «Московский государственный университет путей сообщения» <text:s text:c="6"/>&lt;...&gt;</text:span></text:p>
      <text:p text:style-name="P18"><text:span text:style-name="T11">Таким образом, в действиях </text:span><text:span text:style-name="T2">директора </text:span><text:span text:style-name="T11">Поволжского филиала МИИТ — филиала ФГБОУ ВПО «Московский государственный университет путей сообщения» &lt;...&gt;, выразившихся в ненадлежащем размещении информации о времени окончания срока подачи заявок на участие в Аукционе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p>
      <text:p text:style-name="P3"><text:soft-page-break/><text:span text:style-name="T12"><text:tab/></text:span><text:span text:style-name="T8">С учетом изложенного и на основании статей 28.1, 28.7 КоАП РФ,</text:span></text:p>
      <text:p text:style-name="P22">ОПРЕДЕЛИЛ:</text:p>
      <text:p text:style-name="P23"><text:span text:style-name="T15">1.<text:tab/>Возбудить в отношении</text:span><text:span text:style-name="T16"> &lt;...&gt;</text:span><text:span text:style-name="T15"> дело об административном правонарушении в соответствии с частью 5 статьи 7.32.3 КоАП.</text:span></text:p>
      <text:p text:style-name="P24">2.<text:tab/>Провести административное расследование.</text:p>
      <text:p text:style-name="P24">3.<text:tab/><text:span text:style-name="T17">&lt;...&gt;</text:span> явиться 27<text:span text:style-name="T3">.03.2015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7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6"/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15F8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215F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3:19:36.61</meta:creation-date>
    <dc:date>2015-03-23T17:14:21.11</dc:date>
    <meta:editing-duration>PT10M13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3" meta:paragraph-count="31" meta:word-count="794" meta:character-count="6084"/>
    <meta:user-defined meta:name="Поле 1"/>
    <meta:user-defined meta:name="Поле 2"/>
    <meta:user-defined meta:name="Поле 3"/>
    <meta:user-defined meta:name="Поле 4"/>
  </office:meta>
</office:document-meta>
</file>