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09E0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margin-top="0cm" fo:margin-bottom="0cm" fo:padding="0cm" fo:border="none"/>
      <style:text-properties fo:color="#000000"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line-height="98%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4pt" fo:language="ru" fo:country="RU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none"/>
    </style:style>
    <style:style style:name="T19" style:family="text">
      <style:text-properties style:text-underline-style="none"/>
    </style:style>
    <style:style style:name="T20" style:family="text">
      <style:text-properties fo:font-weight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T24" style:family="text">
      <style:text-properties fo:color="#24342e" style:font-name="Times New Roman" fo:font-size="14pt" fo:language="ru" fo:country="RU" fo:background-color="#ffffff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6792a5-ac97-4e59-8c9b-8d8cead379f1" text:name="BossProviderVariable"/>
      </text:user-field-decls>
      <text:p text:style-name="P16"/>
      <text:p text:style-name="P17"/>
      <text:p text:style-name="P15"/>
      <text:p text:style-name="P15"/>
      <text:p text:style-name="P15"/>
      <text:p text:style-name="P15"/>
      <text:p text:style-name="P15"/>
      <text:p text:style-name="P6">ОПРЕДЕЛЕНИЕ</text:p>
      <text:p text:style-name="P6">об истребовании дополнительных необходимых </text:p>
      <text:p text:style-name="P6">материалов по <text:span text:style-name="T14">делу </text:span>об <text:span text:style-name="T14">административном</text:span> <text:span text:style-name="T14">правонарушении</text:span></text:p>
      <text:p text:style-name="P8">№ 223ФЗ-130/<text:span text:style-name="T17">14/</text:span><text:span text:style-name="T14">АК141-15</text:span></text:p>
      <text:p text:style-name="P5"> </text:p>
      <text:p text:style-name="P5"> </text:p>
      <text:p text:style-name="P5"><text:span text:style-name="T14">«20» марта</text:span> 2015 <text:s text:c="89"/><text:span text:style-name="T14">г.</text:span> Москва</text:p>
      <text:p text:style-name="P5"/>
      <text:p text:style-name="P11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 об <text:span text:style-name="T14">административном</text:span> правонарушении, <text:span text:style-name="T14">возбужденных</text:span> <text:span text:style-name="T14">определением</text:span> от 13<text:span text:style-name="T14">.03.2015</text:span> по делу <text:span text:style-name="T3">№ 223ФЗ-130/</text:span><text:span text:style-name="T6">14 </text:span><text:span text:style-name="T1">в отношении &lt;...&gt;</text:span><text:span text:style-name="T3"> </text:span><text:span text:style-name="T5">п</text:span><text:span text:style-name="T4">о </text:span><text:span text:style-name="T19">признакам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</text:span><text:span text:style-name="T18">(</text:span><text:span text:style-name="T15">далее — КоАП)</text:span><text:span text:style-name="T16">,</text:span></text:p>
      <text:p text:style-name="P12">руководствуясь статьей 26.10 КоАП,</text:p>
      <text:p text:style-name="P13">ОПРЕДЕЛИЛ:</text:p>
      <text:p text:style-name="P7"><text:span text:style-name="T2"><text:tab/>Поволжскому филиалу МИИТ — филиалу ФГБОУ ВПО «Московский государственный университет путей сообщения» </text:span>(далее — Заказчик) надлежит <text:span text:style-name="T20">в трехдневный срок</text:span> со дня получения настоящего определения представить в ФАС России следующие документы:</text:p>
      <text:list xml:id="list7540343438528044212" text:style-name="L1">
        <text:list-item>
          <text:p text:style-name="P18"><text:span text:style-name="T21">Надлежащим образом заверенную копию приказа о проведении </text:span><text:span text:style-name="T7">открытого аукциона в электронной форме на право заключения договора на оказание услуг по замене оконных блоков туалетов в учебном корпусе на ПВХ (извещение № 31401536773) (далее - Аукцион)</text:span><text:span text:style-name="T22">. <text:s text:c="1023"/></text:span></text:p>
        </text:list-item>
        <text:list-item>
          <text:p text:style-name="P20">Надлежащим образом заверенную копию извещения о проведении Аукциона;</text:p>
        </text:list-item>
        <text:list-item>
          <text:p text:style-name="P21">Надлежащим образом заверенную копию документации об Аукционе;</text:p>
        </text:list-item>
        <text:list-item>
          <text:p text:style-name="P19"><text:span text:style-name="T23">Надлежащим образом заверенную копию документа, возлагающего на </text:span><text:span text:style-name="T24">директора </text:span><text:span text:style-name="T8">Поволжского филиала МИИТ — филиала ФГБОУ ВПО «Московский государственный университет путей сообщения» &lt;...&gt; </text:span><text:span text:style-name="T23">ответственность за утверждение документации об Аукционе;</text:span></text:p>
        </text:list-item>
        <text:list-item>
          <text:p text:style-name="P19"><text:span text:style-name="T21">Надлежащим</text:span><text:span text:style-name="T23"> образом заверенную копию приказа о назначении на </text:span><text:soft-page-break/><text:span text:style-name="T23">занимаемую должность</text:span><text:span text:style-name="T11"> &lt;...&gt;</text:span><text:span text:style-name="T8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19"><text:span text:style-name="T23">Надлежащим образом заверенную копию должностного регламента (трудовой инструкции) </text:span><text:span text:style-name="T8">&lt;...&gt;;</text:span></text:p>
        </text:list-item>
        <text:list-item>
          <text:p text:style-name="P19"><text:span text:style-name="T21">Надлежащим образом заверенную копию служебного контракта (трудового договора) </text:span><text:span text:style-name="T8">&lt;...&gt;;</text:span></text:p>
        </text:list-item>
        <text:list-item>
          <text:p text:style-name="P19"><text:span text:style-name="T22">Паспортные данные </text:span><text:span text:style-name="T11">&lt;...&gt;</text:span><text:span text:style-name="T8"> </text:span><text:span text:style-name="T22">(ФИО, серия и номер паспорта, кем и когда выдан, год и место рождения, место жительства);</text:span></text:p>
        </text:list-item>
        <text:list-item>
          <text:p text:style-name="P19"><text:span text:style-name="T25">Надлежащим </text:span><text:span text:style-name="Основной_20_шрифт_20_абзаца"><text:span text:style-name="T25">образом заверенные копии учредительных документов </text:span></text:span><text:span text:style-name="Основной_20_шрифт_20_абзаца"><text:span text:style-name="T10">Заказчика</text:span></text:span><text:span text:style-name="Основной_20_шрифт_20_абзаца"><text:span text:style-name="T25">;</text:span></text:span></text:p>
        </text:list-item>
        <text:list-item>
          <text:p text:style-name="P19"><text:span text:style-name="Основной_20_шрифт_20_абзаца"><text:span text:style-name="T25">Надлежащим образом заверенную копию выписки из ЕГРЮЛ </text:span></text:span><text:span text:style-name="Основной_20_шрифт_20_абзаца"><text:span text:style-name="T9">Заказчика</text:span></text:span><text:span text:style-name="Основной_20_шрифт_20_абзаца"><text:span text:style-name="T25">;</text:span></text:span></text:p>
        </text:list-item>
        <text:list-item>
          <text:p text:style-name="P19"><text:span text:style-name="Основной_20_шрифт_20_абзаца"><text:span text:style-name="T22">Надлежащим образом заверенную копию положения о закупках товаров, работ, услуг </text:span></text:span><text:span text:style-name="Основной_20_шрифт_20_абзаца"><text:span text:style-name="T10">Заказчика</text:span></text:span><text:span text:style-name="Основной_20_шрифт_20_абзаца"><text:span text:style-name="T9">.</text:span></text:span></text:p>
          <text:p text:style-name="P22"><text:span text:style-name="Основной_20_шрифт_20_абзаца"><text:span text:style-name="T12"/></text:span></text:p>
          <text:p text:style-name="P23"/>
        </text:list-item>
      </text:list>
      <text:p text:style-name="P14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14"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09E0C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409E0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3:31:07.28</meta:creation-date>
    <dc:date>2015-03-23T17:19:08.62</dc:date>
    <meta:editing-duration>PT4M47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330" meta:character-count="3773"/>
    <meta:user-defined meta:name="Поле 1"/>
    <meta:user-defined meta:name="Поле 2"/>
    <meta:user-defined meta:name="Поле 3"/>
    <meta:user-defined meta:name="Поле 4"/>
  </office:meta>
</office:document-meta>
</file>