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B286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imSun1" svg:font-family="SimSun, 宋体"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381cm" style:auto-text-indent="false">
        <style:tab-stops/>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38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1.3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381cm" style:auto-text-indent="false"/>
      <style:text-properties style:font-name="Times New Roman" fo:font-size="14pt" style:font-size-asian="14pt" style:font-size-complex="14pt"/>
    </style:style>
    <style:style style:name="P8" style:family="paragraph" style:parent-style-name="Text_20_body">
      <style:paragraph-properties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left="9.985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9.985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9cm" style:auto-text-indent="false"/>
    </style:style>
    <style:style style:name="P12" style:family="paragraph" style:parent-style-name="Text_20_body">
      <style:paragraph-properties fo:margin-top="0cm" fo:margin-bottom="0cm" fo:line-height="100%" fo:text-align="justify" style:justify-single-word="false"/>
      <style:text-properties fo:font-size="14pt"/>
    </style:style>
    <style:style style:name="P13" style:family="paragraph" style:parent-style-name="Text_20_body">
      <style:paragraph-properties fo:margin-top="0cm" fo:margin-bottom="0cm" fo:text-align="justify" style:justify-single-word="false"/>
      <style:text-properties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1" fo:font-size="14pt"/>
    </style:style>
    <style:style style:name="P15" style:family="paragraph" style:parent-style-name="Text_20_body">
      <style:paragraph-properties fo:margin-left="0cm" fo:margin-right="0cm" fo:margin-top="0cm" fo:margin-bottom="0.21cm" fo:text-align="justify" style:justify-single-word="false" fo:text-indent="1.508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17" style:family="paragraph" style:parent-style-name="Text_20_body">
      <style:paragraph-properties fo:margin-left="0cm" fo:margin-right="0cm" fo:margin-top="0cm" fo:margin-bottom="0.21cm" fo:text-align="justify" style:justify-single-word="false" fo:text-indent="1.476cm" style:auto-text-indent="false"/>
      <style:text-properties fo:font-size="14pt"/>
    </style:style>
    <style:style style:name="P18" style:family="paragraph" style:parent-style-name="Standard">
      <style:paragraph-properties fo:margin-left="0cm" fo:margin-right="0cm" fo:margin-top="0cm" fo:margin-bottom="0.21cm" fo:text-align="justify" style:justify-single-word="false" fo:text-indent="1.476cm" style:auto-text-indent="false"/>
      <style:text-properties fo:color="#000000" style:font-name="Times New Roman" fo:font-size="14pt" fo:language="ru" fo:country="RU" style:letter-kerning="true" style:font-name-asian="SimSun1" style:font-size-asian="14pt" style:language-asian="ar" style:country-asian="SA"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text-indent="1.476cm" style:auto-text-indent="false" style:text-autospace="none" style:vertical-align="auto" style:writing-mode="lr-tb">
        <style:tab-stops>
          <style:tab-stop style:position="1cm"/>
        </style:tab-stops>
      </style:paragraph-properties>
      <style:text-properties fo:color="#000000" style:font-name="Times New Roman" fo:font-size="12pt" fo:language="ru" fo:country="RU" style:letter-kerning="true" style:font-name-asian="Times New Roman" style:font-size-asian="12pt" style:language-asian="ar" style:country-asian="SA" style:font-name-complex="Times New Roman" style:font-size-complex="12pt" style:language-complex="ar" style:country-complex="SA"/>
    </style:style>
    <style:style style:name="P20" style:family="paragraph" style:parent-style-name="Standard">
      <style:paragraph-properties fo:margin-left="0cm" fo:margin-right="0cm" fo:text-align="justify" style:justify-single-word="false" fo:text-indent="1.476cm" style:auto-text-indent="false" style:text-autospace="none" style:vertical-align="auto" style:writing-mode="lr-tb">
        <style:tab-stops>
          <style:tab-stop style:position="1cm"/>
        </style:tab-stops>
      </style:paragraph-properties>
      <style:text-properties fo:color="#000000" style:font-name="Times New Roman" fo:font-size="12pt" fo:language="ru" fo:country="RU" style:text-underline-style="solid" style:text-underline-width="auto" style:text-underline-color="font-color" fo:font-weight="bold" style:letter-kerning="true"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21" style:family="paragraph" style:parent-style-name="Standard">
      <style:paragraph-properties fo:margin-left="0.67cm" fo:margin-right="0cm" fo:line-height="0.568cm" fo:text-align="center" style:justify-single-word="false" fo:text-indent="0cm" style:auto-text-indent="false" style:text-autospace="none" style:vertical-align="auto" style:writing-mode="lr-tb"/>
      <style:text-properties fo:color="#000000" style:font-name="Times New Roman" fo:font-size="14pt" fo:language="ru" fo:country="RU" fo:font-weight="bold" style:letter-kerning="true" fo:background-color="#ffffff" style:font-name-asian="SimSun1" style:font-size-asian="14pt" style:language-asian="ru" style:country-asian="RU" style:font-weight-asian="bold" style:font-name-complex="Times New Roman" style:font-size-complex="14pt" style:language-complex="ar" style:country-complex="SA" style:font-weight-complex="bold"/>
    </style:style>
    <style:style style:name="P22" style:family="paragraph" style:parent-style-name="Standard">
      <style:paragraph-properties fo:margin-left="0.67cm" fo:margin-right="0cm" fo:line-height="0.568cm" fo:text-align="center" style:justify-single-word="false" fo:text-indent="0cm" style:auto-text-indent="false" style:text-autospace="none" style:vertical-align="auto" style:writing-mode="lr-tb"/>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3" style:family="paragraph" style:parent-style-name="Standard">
      <style:paragraph-properties fo:margin-left="0.67cm" fo:margin-right="0cm" fo:line-height="0.568cm" fo:text-align="center" style:justify-single-word="false" fo:text-indent="0cm" style:auto-text-indent="false" style:text-autospace="none" style:vertical-align="auto" style:writing-mode="lr-tb"/>
      <style:text-properties fo:color="#000000" style:font-name="Times New Roman" fo:font-size="14pt" fo:language="ru" fo:country="RU" fo:font-weight="normal" style:letter-kerning="true" fo:background-color="#ffffff" style:font-name-asian="SimSun1" style:font-size-asian="14pt" style:language-asian="ru" style:country-asian="RU" style:font-weight-asian="normal" style:font-name-complex="Times New Roman" style:font-size-complex="14pt" style:language-complex="ar" style:country-complex="SA" style:font-weight-complex="normal"/>
    </style:style>
    <style:style style:name="P24" style:family="paragraph" style:parent-style-name="Standard">
      <style:paragraph-properties fo:margin-left="0.67cm" fo:margin-right="0cm" fo:line-height="0.568cm" fo:text-align="center" style:justify-single-word="false" fo:text-indent="0cm" style:auto-text-indent="false" style:text-autospace="none" style:vertical-align="auto" style:writing-mode="lr-tb"/>
      <style:text-properties style:font-name="Times New Roman" fo:font-size="14pt" style:font-size-asian="14pt" style:font-size-complex="14pt"/>
    </style:style>
    <style:style style:name="P25" style:family="paragraph" style:parent-style-name="Standard">
      <style:paragraph-properties fo:margin-left="0.67cm" fo:margin-right="0cm" fo:line-height="0.568cm" fo:text-align="center" style:justify-single-word="false" fo:text-indent="0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6" style:family="paragraph" style:parent-style-name="Standard">
      <style:paragraph-properties fo:margin-left="0.035cm" fo:margin-right="0cm" fo:line-height="0.476cm" fo:text-align="start" style:justify-single-word="false" fo:text-indent="0cm" style:auto-text-indent="false" style:text-autospace="none" style:vertical-align="auto" style:writing-mode="lr-tb">
        <style:tab-stops>
          <style:tab-stop style:position="14.843cm"/>
        </style:tab-stops>
      </style:paragraph-properties>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7" style:family="paragraph" style:parent-style-name="Standard">
      <style:paragraph-properties fo:margin-left="0.035cm" fo:margin-right="0.088cm" fo:line-height="0.568cm" fo:text-align="justify" style:justify-single-word="false" fo:text-indent="1.235cm" style:auto-text-indent="false" style:text-autospace="none" style:vertical-align="auto" style:writing-mode="lr-tb"/>
      <style:text-properties style:font-name="Times New Roman" fo:font-size="13.5pt" fo:language="ru" fo:country="RU" style:letter-kerning="true" style:font-name-asian="SimSun1" style:font-size-asian="13.5pt" style:language-asian="ru" style:country-asian="RU" style:font-name-complex="Times New Roman" style:font-size-complex="13.5pt" style:language-complex="ar" style:country-complex="SA"/>
    </style:style>
    <style:style style:name="P28" style:family="paragraph" style:parent-style-name="Style8">
      <style:paragraph-properties fo:margin-left="0cm" fo:margin-right="0cm" fo:margin-top="0cm" fo:margin-bottom="0cm" fo:line-height="100%" fo:text-align="justify" style:justify-single-word="false" fo:text-indent="1.427cm" style:auto-text-indent="false" style:text-autospace="none" style:vertical-align="auto" style:writing-mode="lr-tb"/>
      <style:text-properties style:font-name="Times New Roman" fo:font-size="12pt" style:font-size-asian="12pt" style:font-size-complex="12pt"/>
    </style:style>
    <style:style style:name="P29" style:family="paragraph" style:parent-style-name="Style8">
      <style:paragraph-properties fo:margin-left="0cm" fo:margin-right="0cm" fo:margin-top="0cm" fo:margin-bottom="0cm" fo:line-height="100%" fo:text-align="justify" style:justify-single-word="false" fo:text-indent="1.427cm" style:auto-text-indent="false" style:text-autospace="none" style:vertical-align="auto" style:writing-mode="lr-tb"/>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0" style:family="paragraph" style:parent-style-name="Style8">
      <style:paragraph-properties fo:margin-left="0cm" fo:margin-right="0cm" fo:margin-top="0cm" fo:margin-bottom="0cm" fo:line-height="100%" fo:text-align="justify" style:justify-single-word="false" fo:text-indent="1.427cm" style:auto-text-indent="false" style:text-autospace="none" style:vertical-align="auto" style:writing-mode="lr-tb">
        <style:tab-stops>
          <style:tab-stop style:position="0.736cm"/>
        </style:tab-stops>
      </style:paragraph-properties>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1" style:family="paragraph" style:parent-style-name="Style8">
      <style:paragraph-properties fo:margin-left="0cm" fo:margin-right="0cm" fo:margin-top="0cm" fo:margin-bottom="0cm" fo:line-height="100%" fo:text-align="justify" style:justify-single-word="false" fo:text-indent="1.427cm" style:auto-text-indent="false" style:text-autospace="none" style:vertical-align="auto" style:writing-mode="lr-tb">
        <style:tab-stops>
          <style:tab-stop style:position="0.736cm"/>
        </style:tab-stops>
      </style:paragraph-properties>
    </style:style>
    <style:style style:name="P32" style:family="paragraph" style:parent-style-name="Style2">
      <style:paragraph-properties fo:margin-left="0cm" fo:margin-right="0cm" fo:margin-top="0cm" fo:margin-bottom="0cm" fo:line-height="100%" fo:text-align="justify" style:justify-single-word="false" fo:text-indent="1.427cm" style:auto-text-indent="false" style:text-autospace="none" style:vertical-align="auto" style:writing-mode="lr-tb">
        <style:tab-stops>
          <style:tab-stop style:position="0.736cm"/>
        </style:tab-stops>
      </style:paragraph-properties>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3" style:family="paragraph" style:parent-style-name="Style9">
      <style:paragraph-properties fo:margin-left="0cm" fo:margin-right="0cm" fo:margin-top="0cm" fo:margin-bottom="0cm" fo:line-height="0.543cm" fo:text-align="justify" style:justify-single-word="false" fo:text-indent="1.427cm" style:auto-text-indent="false" style:text-autospace="none" style:vertical-align="auto" style:writing-mode="lr-tb">
        <style:tab-stops/>
      </style:paragraph-properties>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4" style:family="paragraph" style:parent-style-name="Standard">
      <style:paragraph-properties fo:margin-left="0cm" fo:margin-right="0cm" fo:margin-top="0cm" fo:margin-bottom="0cm" fo:line-height="100%" fo:text-align="justify" style:justify-single-word="false" fo:text-indent="1.427cm" style:auto-text-indent="false" style:text-autospace="none" style:vertical-align="auto" style:writing-mode="lr-tb"/>
      <style:text-properties fo:color="#000000" style:font-name="Times New Roman" fo:font-size="14pt" fo:language="ru" fo:country="RU" fo:font-style="normal" style:text-underline-style="none" fo:font-weight="normal" style:letter-kerning="true" style:font-name-asian="SimSun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27cm" style:auto-text-indent="false"/>
    </style:style>
    <style:style style:name="P36" style:family="paragraph" style:parent-style-name="Text_20_body">
      <style:paragraph-properties fo:margin-left="0cm" fo:margin-right="0cm" fo:margin-top="0cm" fo:margin-bottom="0cm" fo:line-height="100%" fo:text-align="center" style:justify-single-word="false" fo:text-indent="1.427cm" style:auto-text-indent="false"/>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27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427cm" style:auto-text-indent="false">
        <style:tab-stops/>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27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427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1" style:family="paragraph" style:parent-style-name="Style8" style:list-style-name="RTF_5f_Num_20_5">
      <style:paragraph-properties fo:margin-left="0cm" fo:margin-right="0cm" fo:margin-top="0cm" fo:margin-bottom="0cm" fo:line-height="100%" fo:text-align="justify" style:justify-single-word="false" fo:text-indent="1.427cm" style:auto-text-indent="false" style:text-autospace="none" style:vertical-align="auto" style:writing-mode="lr-tb">
        <style:tab-stops>
          <style:tab-stop style:position="0.736cm"/>
        </style:tab-stops>
      </style:paragraph-properties>
    </style:style>
    <style:style style:name="P42" style:family="paragraph" style:parent-style-name="Style8" style:list-style-name="RTF_5f_Num_20_4">
      <style:paragraph-properties fo:margin-left="0cm" fo:margin-right="0cm" fo:margin-top="0cm" fo:margin-bottom="0cm" fo:line-height="100%" fo:text-align="justify" style:justify-single-word="false" fo:text-indent="1.427cm" style:auto-text-indent="false" style:text-autospace="none" style:vertical-align="auto" style:writing-mode="lr-tb">
        <style:tab-stops>
          <style:tab-stop style:position="0.736cm"/>
        </style:tab-stops>
      </style:paragraph-properties>
    </style:style>
    <style:style style:name="P43" style:family="paragraph" style:parent-style-name="Style9" style:list-style-name="L1">
      <style:paragraph-properties fo:margin-left="0cm" fo:margin-right="0cm" fo:margin-top="0cm" fo:margin-bottom="0cm" fo:line-height="0.543cm" fo:text-align="justify" style:justify-single-word="false" fo:text-indent="1.427cm" style:auto-text-indent="false" style:text-autospace="none" style:vertical-align="auto" style:writing-mode="lr-tb">
        <style:tab-stops/>
      </style:paragraph-properties>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4" style:family="paragraph" style:parent-style-name="Text_20_body" style:master-page-name="First_20_Page">
      <style:paragraph-properties fo:margin-left="8.52cm" fo:margin-right="0cm" fo:margin-top="0cm" fo:margin-bottom="0cm" fo:text-align="start" style:justify-single-word="false" fo:text-indent="0cm" style:auto-text-indent="false" style:page-number="auto"/>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fo:text-align="justify" style:justify-single-word="false" fo:text-indent="1.427cm" style:auto-text-indent="false"/>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6" style:family="paragraph" style:parent-style-name="Text_20_body">
      <style:paragraph-properties fo:margin-left="9.985cm" fo:margin-right="0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47"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T1" style:family="text">
      <style:text-properties fo:color="#000000" fo:language="ru" fo:country="RU" style:letter-kerning="true" style:font-name-asian="SimSun1" style:language-asian="ru" style:country-asian="RU" style:font-name-complex="Times New Roman" style:language-complex="ar" style:country-complex="SA"/>
    </style:style>
    <style:style style:name="T2" style:family="text">
      <style:text-properties fo:color="#000000" fo:language="ru" fo:country="RU" fo:font-weight="normal" style:letter-kerning="true" style:font-name-asian="SimSun1" style:language-asian="ru" style:country-asian="RU" style:font-weight-asian="normal" style:font-name-complex="Times New Roman" style:language-complex="ar" style:country-complex="SA" style:font-weight-complex="normal"/>
    </style:style>
    <style:style style:name="T3" style:family="text">
      <style:text-properties fo:color="#000000" style:font-name="Times New Roman" fo:font-size="14pt"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4"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7" style:family="text">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T8" style:family="text">
      <style:text-properties fo:color="#000000" style:font-name="Times New Roman" fo:font-size="14pt" fo:language="ru" fo:country="RU" style:letter-kerning="true" style:font-size-asian="14pt" style:language-asian="ru" style:country-asian="RU" style:font-size-complex="14pt" style:language-complex="ar" style:country-complex="SA"/>
    </style:style>
    <style:style style:name="T9" style:family="text">
      <style:text-properties fo:color="#000000" style:font-name="Times New Roman" fo:font-size="14pt" style:font-size-asian="14pt" style:font-size-complex="14pt"/>
    </style:style>
    <style:style style:name="T10" style:family="text">
      <style:text-properties fo:color="#000000" fo:font-weight="normal" style:font-weight-asian="normal" style:font-weight-complex="normal"/>
    </style:style>
    <style:style style:name="T11"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00" fo:language="en" fo:country="US" style:letter-kerning="true" style:font-name-asian="SimSun1" style:language-asian="ru" style:country-asian="RU" style:font-name-complex="Times New Roman" style:language-complex="ar" style:country-complex="SA"/>
    </style:style>
    <style:style style:name="T13" style:family="text">
      <style:text-properties fo:color="#ff0000"/>
    </style:style>
    <style:style style:name="T14" style:family="text">
      <style:text-properties style:font-name="Times New Roman" fo:font-size="14pt" fo:language="zxx" fo:country="none" style:font-size-asian="14pt" style:language-asian="zxx" style:country-asian="none" style:font-size-complex="14pt" style:language-complex="zxx" style:country-complex="none"/>
    </style:style>
    <style:style style:name="T15" style:family="text">
      <style:text-properties style:font-name="Times New Roman" fo:font-size="14pt" fo:language="ru" fo:country="RU" style:font-size-asian="14pt" style:language-asian="zxx" style:country-asian="none" style:font-size-complex="14pt" style:language-complex="zxx" style:country-complex="none"/>
    </style:style>
    <style:style style:name="T16" style:family="text">
      <style:text-properties style:font-name="Times New Roman" fo:font-size="14pt" fo:language="ru" fo:country="RU" style:font-size-asian="14pt" style:language-asian="ru" style:country-asian="RU" style:font-size-complex="14pt" style:language-complex="ar" style:country-complex="SA"/>
    </style:style>
    <style:style style:name="T17" style:family="text">
      <style:text-properties style:font-name="Times New Roman" fo:font-size="14pt" fo:language="ru" fo:country="RU" fo:font-style="normal" style:text-underline-style="none" fo:font-weight="normal" style:font-size-asian="14pt" style:language-asian="ru" style:country-asian="RU" style:font-style-asian="normal" style:font-weight-asian="normal" style:font-size-complex="14pt" style:language-complex="ar" style:country-complex="SA" style:font-style-complex="normal" style:font-weight-complex="normal"/>
    </style:style>
    <style:style style:name="T18" style:family="text">
      <style:text-properties style:font-name="Times New Roman" fo:font-size="14pt" fo:language="ru" fo:country="RU" fo:font-style="normal" style:text-underline-style="none" fo:font-weight="normal" style:font-name-asian="Calibri" style:font-size-asian="14pt" style:language-asian="en" style:country-asian="US" style:font-style-asian="normal" style:font-weight-asian="normal" style:font-name-complex="Calibri" style:font-size-complex="14pt" style:language-complex="ar" style:country-complex="SA" style:font-style-complex="normal" style:font-weight-complex="normal"/>
    </style:style>
    <style:style style:name="T19" style:family="text">
      <style:text-properties style:font-name="Times New Roman" fo:font-size="14pt" fo:language="ru" fo:country="RU" style:font-name-asian="Calibri" style:font-size-asian="14pt" style:language-asian="en" style:country-asian="US" style:font-name-complex="Calibri" style:font-size-complex="14pt" style:language-complex="ar" style:country-complex="SA"/>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letter-spacing="0.053cm" fo:language="ru" fo:country="RU" style:font-size-asian="14pt" style:language-asian="ru" style:country-asian="RU" style:font-size-complex="14pt" style:language-complex="ar" style:country-complex="SA"/>
    </style:style>
    <style:style style:name="T22"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font-name="Times New Roman" fo:font-size="14pt" fo:language="en" fo:country="US" fo:font-style="normal" style:text-underline-style="none" fo:font-weight="normal" style:font-size-asian="14pt" style:language-asian="ru" style:country-asian="RU" style:font-style-asian="normal" style:font-weight-asian="normal" style:font-size-complex="14pt" style:language-complex="ar" style:country-complex="SA" style:font-style-complex="normal" style:font-weight-complex="normal"/>
    </style:style>
    <style:style style:name="T24" style:family="text">
      <style:text-properties fo:font-variant="normal" fo:text-transform="none" style:font-name="Times New Roman" fo:font-size="14pt" fo:language="zxx" fo:country="none" fo:font-style="normal" style:font-size-asian="14pt" style:language-asian="zxx" style:country-asian="none" style:font-size-complex="14pt" style:language-complex="zxx" style:country-complex="none"/>
    </style:style>
    <style:style style:name="T25" style:family="text">
      <style:text-properties style:text-line-through-style="none" style:text-position="0% 100%" style:font-name="Times New Roman" fo:font-size="14pt" fo:language="ru" fo:country="RU" fo:font-style="normal" style:text-underline-style="none" fo:font-weight="normal" style:font-name-asian="Calibri1" style:font-size-asian="14pt" style:language-asian="ru" style:country-asian="RU" style:font-style-asian="normal" style:font-weight-asian="normal" style:font-name-complex="Calibri1" style:font-size-complex="14pt" style:language-complex="ar" style:country-complex="SA" style:font-style-complex="normal" style:font-weight-complex="normal"/>
    </style:style>
    <style:style style:name="T26" style:family="text">
      <style:text-properties fo:color="#0000ff" style:font-name="Times New Roman" fo:font-size="14pt" fo:language="ru" fo:country="RU" fo:font-style="normal" style:text-underline-style="none" fo:font-weight="normal" style:font-name-asian="Calibri" style:font-size-asian="14pt" style:language-asian="en" style:country-asian="US" style:font-style-asian="normal" style:font-weight-asian="normal" style:font-name-complex="Calibri" style:font-size-complex="14pt" style:language-complex="ar" style:country-complex="SA"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0fb312-d6c7-4a29-ad1e-cfcfa215f975" text:name="BossProviderVariable"/>
      </text:user-field-decls>
      <text:p text:style-name="P44"/>
      <text:p text:style-name="P9"/>
      <text:p text:style-name="P46"/>
      <text:p text:style-name="P8"/>
      <text:p text:style-name="P21"/>
      <text:p text:style-name="P21"/>
      <text:p text:style-name="P21"/>
      <text:p text:style-name="P23">ОПРЕДЕЛЕНИЕ</text:p>
      <text:p text:style-name="P22">о возбуждении дела об административном правонарушении</text:p>
      <text:p text:style-name="P24"><text:span text:style-name="T1">№ </text:span>4-14.31-188/00-03-15 </text:p>
      <text:p text:style-name="P22"><text:s/>и проведении административного расследования</text:p>
      <text:p text:style-name="P25"/>
      <text:p text:style-name="P26">23 марта 2015 г.<text:tab/>г. Москва</text:p>
      <text:p text:style-name="P27"/>
      <text:p text:style-name="P34">Я, начальник отдела железнодорожного транспорта Управления контроля транспорта и связи ФАС России Алексеева Анна Андреевна, рассмотрев решение ФАС России по делу № 1-10-10/00-03-12 (исх. от 25.04.2014<text:line-break/>№ АГ/16873/14) о нарушении открытым акционерным обществом «Российские железные дороги» (адрес: 107174, г. Москва,<text:span text:style-name="T13"> </text:span>ул. Новая Басманная, д. 2) (далее – ОАО «РЖД») части 1 статьи 10 Федерального закона от 26.07.2006 № 135-ФЗ «О защите конкуренции» (далее – Закон о защите конкуренции),</text:p>
      <text:p text:style-name="P34"/>
      <text:p text:style-name="P36">УСТАНОВИЛА:</text:p>
      <text:p text:style-name="P35"><text:span text:style-name="Font_20_Style17"><text:span text:style-name="T14"/></text:span></text:p>
      <text:p text:style-name="P37"><text:span text:style-name="Font_20_Style17"><text:span text:style-name="T15">П</text:span></text:span><text:span text:style-name="Font_20_Style17"><text:span text:style-name="T14">о результатам рассмотрения заявления ОАО «Уральская сталь» о признаках нарушения ОАО «РЖД» </text:span></text:span><text:span text:style-name="Font_20_Style17"><text:span text:style-name="T15">части</text:span></text:span><text:span text:style-name="Font_20_Style17"><text:span text:style-name="T14"> 1 статьи 10 Закон</text:span></text:span><text:span text:style-name="Font_20_Style17"><text:span text:style-name="T15">а</text:span></text:span><text:span text:style-name="Font_20_Style17"><text:span text:style-name="T14"> о защите конкуренции, в</text:span></text:span><text:span text:style-name="Font_20_Style17"><text:span text:style-name="T15">ыразившегося в</text:span></text:span><text:span text:style-name="Font_20_Style17"><text:span text:style-name="T14"> необоснованно</text:span></text:span><text:span text:style-name="Font_20_Style17"><text:span text:style-name="T15">м</text:span></text:span><text:span text:style-name="Font_20_Style17"><text:span text:style-name="T14"> прекращени</text:span></text:span><text:span text:style-name="Font_20_Style17"><text:span text:style-name="T15">и</text:span></text:span><text:span text:style-name="Font_20_Style17"><text:span text:style-name="T14"> оказания услуг и создани</text:span></text:span><text:span text:style-name="Font_20_Style17"><text:span text:style-name="T15">и</text:span></text:span><text:span text:style-name="Font_20_Style17"><text:span text:style-name="T14"> дискриминационных условий </text:span></text:span><text:span text:style-name="Font_20_Style17"><text:span text:style-name="T24">ФАС России было возбуждено дело<text:line-break/>№ 1-10-10/00-03-12</text:span></text:span><text:span text:style-name="Font_20_Style17"><text:span text:style-name="T14"> о нарушении антимонопольного законодательства по признакам нарушения ОАО «РЖД» (Новая Басманная ул., д. 2, г. Москва, 107174) части 1 статьи 10 Закона о защите конкуренции</text:span></text:span><text:span text:style-name="Font_20_Style17"><text:span text:style-name="T3">, </text:span></text:span><text:span text:style-name="Font_20_Style17"><text:span text:style-name="T6">в рамках которого установлено следующее.</text:span></text:span></text:p>
      <text:p text:style-name="P28"><text:span text:style-name="Font_20_Style17"><text:span text:style-name="T16">ОАО «РЖД» является субъектом естественной монополии; приказом </text:span></text:span><text:span text:style-name="Font_20_Style17"><text:span text:style-name="T16">ФСТ России от 29.12.2004 № 435-т «О включении (исключении) организаций в </text:span></text:span><text:span text:style-name="Font_20_Style17"><text:span text:style-name="T16">(из) Реестр (а) субъектов естественных монополий на транспорте» ОАО «РЖД» включено в реестр субъектов естественных монополий на транспорте по осуществлению деятельности «в сфере оказания услуг железнодорожных перевозок и услуг по использованию инфраструктуры железнодорожного </text:span></text:span><text:span text:style-name="Font_20_Style17"><text:span text:style-name="T16">транспорта общего пользования».</text:span></text:span></text:p>
      <text:p text:style-name="P29"><text:span text:style-name="Font_20_Style17"><text:span text:style-name="T20">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имся в состоянии естественной </text:span></text:span><text:soft-page-break/><text:span text:style-name="Font_20_Style17"><text:span text:style-name="T20">монополии.</text:span></text:span></text:p>
      <text:p text:style-name="P29"><text:span text:style-name="Font_20_Style17"><text:span text:style-name="T20">Таким образом, ОАО «РЖД» занимает доминирующее положение на рынке оказания услуг железнодорожных перевозок и услуг по использованию инфраструктуры железнодорожного транспорта общего пользования.</text:span></text:span></text:p>
      <text:p text:style-name="P29"><text:span text:style-name="Font_20_Style17"><text:span text:style-name="T20">Согласно телеграфному указанию ОАО «РЖД» от 01.02.2012 № ЦДВТ - 20/13 (телеграфный номер от 01.02.2012 № 3/82А), подписанному начальником Управления движения Центральной дирекции управления движением - филиала ОАО «РЖД» &lt;...&gt; (далее - телеграмма ОАО «РЖД»), установлен «логический контроль» на погрузку экспортных грузов с момента получения и до 29.02.2012 на следующие станции:</text:span></text:span></text:p>
      <text:p text:style-name="P30"><text:span text:style-name="Font_20_Style17"><text:span text:style-name="T20">«1. <text:s text:c="3"/>Мурманск ОКТ уголь со станций 3-СИБ - 486 вагонов в сутки;</text:span></text:span></text:p>
      <text:p text:style-name="P31"><text:span text:style-name="Font_20_Style17"><text:span text:style-name="T16">2.<text:tab/>Лужская ОКТ уголь со станций 3-СИБ - 534 вагона в сутки, в том числе: для РТУ 488 вагонов в сутки и для УПК - 86 вагонов в сутки;</text:span></text:span></text:p>
      <text:p text:style-name="P31"><text:span text:style-name="Font_20_Style17"><text:span text:style-name="T16">3.<text:tab/>Автово ОКТ черные металлы со станций СЕВ - 106 вагонов в сутки;</text:span></text:span></text:p>
      <text:p text:style-name="P31"><text:span text:style-name="Font_20_Style17"><text:span text:style-name="T16">4.<text:tab/>Новый порт ОКТ черные металлы со станций СЕВ - 96 вагонов в </text:span></text:span><text:span text:style-name="Font_20_Style17"><text:span text:style-name="T16">сутки, со станций Ю-ВОСТ - 66 вагонов сутки;</text:span></text:span></text:p>
      <text:list xml:id="list4326459915156668795" text:style-name="RTF_5f_Num_20_5">
        <text:list-item>
          <text:p text:style-name="P41"><text:span text:style-name="Font_20_Style17"><text:span text:style-name="T16"><text:s text:c="5"/>Посьет Д-ВОСТ уголь со станций Д-ВОСТ - </text:span></text:span><text:span text:style-name="Font_20_Style17"><text:span text:style-name="T21">ПО</text:span></text:span><text:span text:style-name="Font_20_Style17"><text:span text:style-name="T16"> вагонов в сутки;</text:span></text:span></text:p>
        </text:list-item>
        <text:list-item>
          <text:p text:style-name="P41"><text:span text:style-name="Font_20_Style17"><text:span text:style-name="T16"><text:s text:c="6"/>Находка Д-ВОСТ уголь со станций 3-СИБ - 124 вагонов;</text:span></text:span></text:p>
        </text:list-item>
        <text:list-item>
          <text:p text:style-name="P41"><text:span text:style-name="Font_20_Style17"><text:span text:style-name="T16"><text:s text:c="6"/>Мыс Чуркин Д-ВОСТ уголь со станций 3-СИБ - 124 вагона в сутки;</text:span></text:span></text:p>
        </text:list-item>
      </text:list>
      <text:p text:style-name="P31"><text:span text:style-name="Font_20_Style17"><text:span text:style-name="T16">8.<text:tab/>Мыс Астафьева Д-ВОСТ черные металлы со станций 3-СИБ — 112 вагонов в сутки, со станций Ю-УР - 76 вагонов в сутки по четным дням, по нечетным дням погрузку не производить;</text:span></text:span></text:p>
      <text:p text:style-name="P31"><text:span text:style-name="Font_20_Style17"><text:span text:style-name="T16">9.<text:tab/>Владивосток Д-ВОСТ черные металлы со станций Ю-УР - 92 вагона в сутки;</text:span></text:span></text:p>
      <text:p text:style-name="P31"><text:span text:style-name="Font_20_Style17"><text:span text:style-name="T16">10. <text:s text:c="3"/>Туапсе С-КАВ уголь со станций 3-СИБ - 121 вагон в сутки;</text:span></text:span></text:p>
      <text:list xml:id="list1154814143757423965" text:style-name="RTF_5f_Num_20_4">
        <text:list-item>
          <text:p text:style-name="P42"><text:span text:style-name="Font_20_Style17"><text:span text:style-name="T16"><text:s text:c="3"/>Темрюк С-КАВ уголь со станций 3-СИБ - 66 вагонов в сутки по нечетным дням, по четным дням погрузку не производить;</text:span></text:span></text:p>
        </text:list-item>
        <text:list-item>
          <text:p text:style-name="P42"><text:span text:style-name="Font_20_Style17"><text:span text:style-name="T16"><text:s text:c="3"/>Заречная С-КАВ уголь со станций 3-СИБ - 77 вагонов в сутки по четным дням, по нечетным дням погрузку не производить;</text:span></text:span></text:p>
        </text:list-item>
        <text:list-item>
          <text:p text:style-name="P42"><text:span text:style-name="Font_20_Style17"><text:span text:style-name="T16"><text:s text:c="3"/>Ейск С-КАВ уголь со станций 3-СИБ - 85 вагонов в сутки по четным дням, по нечетным дням погрузку не производить;</text:span></text:span></text:p>
        </text:list-item>
        <text:list-item>
          <text:p text:style-name="P42"><text:span text:style-name="Font_20_Style17"><text:span text:style-name="T16"><text:s text:c="3"/>Таганрог С-КАВ со станций 3-СИБ - 66 вагонов в сутки по нечетным дням, почетным дням погрузку не производить;</text:span></text:span></text:p>
        </text:list-item>
        <text:list-item>
          <text:p text:style-name="P42"><text:span text:style-name="Font_20_Style17"><text:span text:style-name="T16"><text:s text:c="3"/>Новороссийск С-КАВ черные металлы со станций Ю-ВОСТ - 247 </text:span></text:span><text:span text:style-name="Font_20_Style17"><text:span text:style-name="T16">вагонов в сутки, со станций Ю-УР - 120 вагонов в сутки, со станций СВЕРД -75 вагонов в сутки по четным дням, по нечетным дням погрузку не производить;</text:span></text:span></text:p>
        </text:list-item>
      </text:list>
      <text:p text:style-name="P32"><text:span text:style-name="Font_20_Style17"><text:span text:style-name="T4">ЦДИТ установить соответствующий логический контроль». </text:span></text:span></text:p>
      <text:p text:style-name="P29"><text:span text:style-name="Font_20_Style17"><text:span text:style-name="T20">ФАС России установлено, что ОАО «РЖД» установило «логический контроль», несмотря на то, что ОАО «Уральская Сталь» надлежащим образом согласовало заявки (форма ГУ-12) на отправку грузов, в том числе №№ 0020157040-ИЗМ/1, 0020477992-ИЗМ/1, 0020437226-ИЗМ/1, 0020437228-ИЗМ/1,0020458864-ИЗМ/3. Так, заявка № 0020458864 подавалась на перевозку </text:span></text:span><text:soft-page-break/><text:span text:style-name="Font_20_Style17"><text:span text:style-name="T20">20 000 тонн груза. 6207 тонн было отклонено со ссылкой на приказ Минтранса России № 192 от 06.09.2010.</text:span></text:span></text:p>
      <text:p text:style-name="P29"><text:span text:style-name="Font_20_Style17"><text:span text:style-name="T4">В связи с изданием телеграммы ОАО «РЖД» от 01.02.2012 № 3/82А, общий недогруз по учетным карточкам №№ 0020360388, 0020458864 ч. 1, 0020477992, 0020461359 составил 205 вагонов.</text:span></text:span></text:p>
      <text:p text:style-name="P33"><text:span text:style-name="Font_20_Style17"><text:span text:style-name="T11">Решением ФАС России от 25.04.2014 № АГ/16873/14 установлен факт нарушения ОАО «РЖД» пунктов 4 и 5 части 1 статьи 10 Закона о защите конкуренции путем сокращения погрузки вагонов ОАО «Уральская Сталь» и введения «логического контроля»; путем отказа в оформлении перевозочных документов (железнодорожных накладных) на вагоны, предъявленные ОАО «Уральская Сталь» к перевозке в рамках исполнения заявок формы ГУ-12, согласованных ОАО «РЖД», со станции отправления </text:span></text:span><text:span text:style-name="Font_20_Style17"><text:span text:style-name="T4">Новотроицк Южно-Уральской железной дороги — филиала ОАО «РЖД»</text:span></text:span><text:span text:style-name="Font_20_Style17"><text:span text:style-name="T11">.</text:span></text:span><text:span text:style-name="Font_20_Style17"><text:span text:style-name="T5"><text:tab/></text:span></text:span></text:p>
      <text:p text:style-name="P39"><text:span text:style-name="Font_20_Style17"><text:span text:style-name="T17">Согласно части 1 статьи 1</text:span></text:span><text:span text:style-name="Font_20_Style17"><text:span text:style-name="T23">0</text:span></text:span><text:span text:style-name="Font_20_Style17"><text:span text:style-name="T17"> Закона о защите конкуренции з</text:span></text:span><text:span text:style-name="Font_20_Style17"><text:span text:style-name="T25">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span><text:span text:style-name="Font_20_Style17"><text:span text:style-name="T16"> в том числе:</text:span></text:span></text:p>
      <text:list xml:id="list5140979549363409288" text:style-name="L1">
        <text:list-item>
          <text:p text:style-name="P45"><text:span text:style-name="Font_20_Style17"><text:span text:style-name="T20">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span></text:p>
        </text:list-item>
        <text:list-item>
          <text:p text:style-name="P43"><text:span text:style-name="Font_20_Style17"><text:span text:style-name="T20">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text:span></text:span><text:span text:style-name="Font_20_Style17"><text:span text:style-name="T20">Правительства Российской Федерации, нормативными правовыми актами </text:span></text:span><text:span text:style-name="Font_20_Style17"><text:span text:style-name="T20">уполномоченных федеральных органов исполнительной власти или судебными актами.</text:span></text:span></text:p>
        </text:list-item>
      </text:list>
      <text:p text:style-name="P38"><text:span text:style-name="T22">В соответствии с частью 2 статьи 14.31 Кодекса Российской Федерации об административных правонарушениях (далее – КоАП) с</text:span><text:span text:style-name="T18">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text:span><text:soft-page-break/><text:span text:style-name="T18">является или может являться недопущение, ограничение или устранение конкуренции, за исключением случаев, предусмотренных </text:span><text:a xlink:type="simple" xlink:href="consultantplus://offline/ref=7F35A4A956CC1B33D17C1560626270C62F699A3BA1D8AD4EC5298A53A06EF9B2684950470D1860XCN"><text:span text:style-name="T26">статьей 14.31.1</text:span></text:a><text:span text:style-name="T18"> 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text:span><text:span text:style-name="T1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40">Указанные материалы и данные являются достаточными для возбуждения дела.</text:p>
      <text:p text:style-name="P40"> Руководствуясь статьями 28.1, 28.7 КоАП,</text:p>
      <text:p text:style-name="P5"/>
      <text:p text:style-name="P6">ОПРЕДЕЛИЛА:</text:p>
      <text:p text:style-name="P6"/>
      <text:p text:style-name="P7">1. Возбудить в отношении <text:s/><text:span text:style-name="T1">&lt;...&gt; </text:span><text:s/>дело об административном правонарушении, ответственность за которое предусмотрена статьей 14.31 КоАП. </text:p>
      <text:p text:style-name="P7">2. Провести административное расследование.</text:p>
      <text:p text:style-name="P7">3. В соответствии со статьей 26.10 КоАП <text:s/><text:span text:style-name="T12">&lt;...&gt;</text:span><text:span text:style-name="T1"> <text:s/></text:span>надлежит в трехдневный срок со дня получения настоящего определения представить в ФАС России надлежащим образом заверенные документы и сведения:</text:p>
      <text:p text:style-name="P4"><text:span text:style-name="T9">3.1 Информацию о дате и месте рождения &lt;...&gt;</text:span><text:span text:style-name="T20"> с приложением копий подтверждающих документов, копии правовых актов, в соответствии с <text:s/>которыми</text:span><text:span text:style-name="T9"> &lt;...&gt;</text:span><text:span text:style-name="T7"> исполнял обязанности Заместителя начальника дирекции - начальника Управления движением/был уполномочен подписывать </text:span><text:span text:style-name="Font_20_Style17"><text:span text:style-name="T8">телеграфные указания ОАО «РЖД» от 01.02.2012 № ЦДВТ - 20/13 (телеграфный номер от 01.02.2012 № 3/82А)</text:span></text:span><text:span text:style-name="T7">, в том числе должностной регламент &lt;...&gt;;</text:span></text:p>
      <text:p text:style-name="P7">4. <text:span text:style-name="T1">&lt;...&gt;</text:span> надлежит явиться 31.03.2015 в «11» часов «00» минут по адресу: 123995, г. Москва, ул. Садовая-Кудринская, д. 11, этаж 3, каб. 332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 text:style-name="T27">п</text:span><text:span text:style-name="T10">о делу № </text:span><text:span text:style-name="T2">4-14.31-188/00-03-15</text:span><text:span text:style-name="T10">,</text:span> со всеми правами, предусмотренными статьей 25.5 КоАП.</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p text:style-name="P11"> </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imSun1" svg:font-family="SimSun, 宋体"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B286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yle8" style:family="paragraph" style:parent-style-name="Standard">
      <style:paragraph-properties fo:margin="100%" fo:margin-left="0cm" fo:margin-right="0cm" fo:margin-top="0cm" fo:margin-bottom="0cm" fo:line-height="0.536cm" fo:text-align="justify" style:justify-single-word="false" fo:text-indent="1.263cm" style:auto-text-indent="false"/>
    </style:style>
    <style:style style:name="Style2" style:family="paragraph" style:parent-style-name="Standard">
      <style:paragraph-properties fo:margin="100%" fo:margin-left="0cm" fo:margin-right="0cm" fo:margin-top="0cm" fo:margin-bottom="0cm" fo:line-height="1.087cm" fo:text-indent="0.316cm" style:auto-text-indent="false"/>
    </style:style>
    <style:style style:name="Style9" style:family="paragraph" style:parent-style-name="Standard">
      <style:paragraph-properties fo:margin="100%" fo:margin-left="0cm" fo:margin-right="0cm" fo:margin-top="0cm" fo:margin-bottom="0cm" fo:line-height="0.563cm" fo:text-align="justify" style:justify-single-word="false" fo:text-indent="0.947cm" style:auto-text-indent="false"/>
    </style:style>
    <style:style style:name="Style12" style:family="paragraph" style:parent-style-name="Standard">
      <style:paragraph-properties fo:margin="100%" fo:margin-left="0cm" fo:margin-right="0cm" fo:margin-top="0cm" fo:margin-bottom="0cm" fo:line-height="0.543cm" fo:text-align="justify" style:justify-single-word="false" fo:text-indent="1.263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3pt" style:font-name-asian="Times New Roman" style:font-size-asian="13pt" style:font-name-complex="Times New Roman" style:font-size-complex="13pt"/>
    </style:style>
    <style:style style:name="Font_20_Style19" style:display-name="Font Style19" style:family="text" style:parent-style-name="Default_20_Paragraph_20_Fon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RTF_5f_Num_20_5_20_1" style:display-name="RTF_Num 5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fo:font-size="14pt" style:font-name-asian="Times New Roman" style:font-size-asian="14pt" style:font-name-complex="Times New Roman"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number text:level="1" text:style-name="RTF_5f_Num_20_5_20_1" style:num-suffix="." style:num-format="1" text:start-value="5">
        <style:list-level-properties/>
      </text:list-level-style-number>
      <text:list-level-style-number text:level="2" text:style-name="RTF_5f_Num_20_5_20_1" style:num-suffix="." style:num-format="1" text:start-value="5">
        <style:list-level-properties/>
      </text:list-level-style-number>
      <text:list-level-style-number text:level="3" text:style-name="RTF_5f_Num_20_5_20_1" style:num-suffix="." style:num-format="1" text:start-value="5">
        <style:list-level-properties/>
      </text:list-level-style-number>
      <text:list-level-style-number text:level="4" text:style-name="RTF_5f_Num_20_5_20_1" style:num-suffix="." style:num-format="1" text:start-value="5">
        <style:list-level-properties/>
      </text:list-level-style-number>
      <text:list-level-style-number text:level="5" text:style-name="RTF_5f_Num_20_5_20_1" style:num-suffix="." style:num-format="1" text:start-value="5">
        <style:list-level-properties/>
      </text:list-level-style-number>
      <text:list-level-style-number text:level="6" text:style-name="RTF_5f_Num_20_5_20_1" style:num-suffix="." style:num-format="1" text:start-value="5">
        <style:list-level-properties/>
      </text:list-level-style-number>
      <text:list-level-style-number text:level="7" text:style-name="RTF_5f_Num_20_5_20_1" style:num-suffix="." style:num-format="1" text:start-value="5">
        <style:list-level-properties/>
      </text:list-level-style-number>
      <text:list-level-style-number text:level="8" text:style-name="RTF_5f_Num_20_5_20_1" style:num-suffix="." style:num-format="1" text:start-value="5">
        <style:list-level-properties/>
      </text:list-level-style-number>
      <text:list-level-style-number text:level="9" text:style-name="RTF_5f_Num_20_5_20_1" style:num-suffix="." style:num-format="1" text:start-value="5">
        <style:list-level-properties/>
      </text:list-level-style-number>
      <text:list-level-style-number text:level="10" text:style-name="RTF_5f_Num_20_5_20_1" style:num-suffix="." style:num-format="1" text:start-value="5">
        <style:list-level-properties/>
      </text:list-level-style-number>
    </text:list-style>
    <text:list-style style:name="RTF_5f_Num_20_4" style:display-name="RTF_Num 4" text:consecutive-numbering="true">
      <text:list-level-style-number text:level="1" text:style-name="RTF_5f_Num_20_4_20_1" style:num-suffix="." style:num-format="1" text:start-value="11">
        <style:list-level-properties/>
      </text:list-level-style-number>
      <text:list-level-style-number text:level="2" text:style-name="RTF_5f_Num_20_4_20_1" style:num-suffix="." style:num-format="1" text:start-value="11">
        <style:list-level-properties/>
      </text:list-level-style-number>
      <text:list-level-style-number text:level="3" text:style-name="RTF_5f_Num_20_4_20_1" style:num-suffix="." style:num-format="1" text:start-value="11">
        <style:list-level-properties/>
      </text:list-level-style-number>
      <text:list-level-style-number text:level="4" text:style-name="RTF_5f_Num_20_4_20_1" style:num-suffix="." style:num-format="1" text:start-value="11">
        <style:list-level-properties/>
      </text:list-level-style-number>
      <text:list-level-style-number text:level="5" text:style-name="RTF_5f_Num_20_4_20_1" style:num-suffix="." style:num-format="1" text:start-value="11">
        <style:list-level-properties/>
      </text:list-level-style-number>
      <text:list-level-style-number text:level="6" text:style-name="RTF_5f_Num_20_4_20_1" style:num-suffix="." style:num-format="1" text:start-value="11">
        <style:list-level-properties/>
      </text:list-level-style-number>
      <text:list-level-style-number text:level="7" text:style-name="RTF_5f_Num_20_4_20_1" style:num-suffix="." style:num-format="1" text:start-value="11">
        <style:list-level-properties/>
      </text:list-level-style-number>
      <text:list-level-style-number text:level="8" text:style-name="RTF_5f_Num_20_4_20_1" style:num-suffix="." style:num-format="1" text:start-value="11">
        <style:list-level-properties/>
      </text:list-level-style-number>
      <text:list-level-style-number text:level="9" text:style-name="RTF_5f_Num_20_4_20_1" style:num-suffix="." style:num-format="1" text:start-value="11">
        <style:list-level-properties/>
      </text:list-level-style-number>
      <text:list-level-style-number text:level="10" text:style-name="RTF_5f_Num_20_4_20_1" style:num-suffix="." style:num-format="1" text:start-value="1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19B2860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6:58:18.75</meta:creation-date>
    <dc:date>2015-03-23T17:34:50.91</dc:date>
    <meta:editing-duration>PT4M23S</meta:editing-duration>
    <meta:editing-cycles>1</meta:editing-cycles>
    <meta:generator>OpenOffice.org/3.4.1$Win32 OpenOffice.org_project/341m1$Build-9593</meta:generator>
    <meta:document-statistic meta:table-count="0" meta:image-count="1" meta:object-count="0" meta:page-count="5" meta:paragraph-count="51" meta:word-count="1282" meta:character-count="9448"/>
    <meta:user-defined meta:name="Поле 1"/>
    <meta:user-defined meta:name="Поле 2"/>
    <meta:user-defined meta:name="Поле 3"/>
    <meta:user-defined meta:name="Поле 4"/>
  </office:meta>
</office:document-meta>
</file>