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65FD26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5" style:family="table">
      <style:table-properties style:width="17.327cm" fo:margin-left="0cm" fo:margin-right="-0.326cm" table:align="margins"/>
    </style:style>
    <style:style style:name="Таблица5.A" style:family="table-column">
      <style:table-column-properties style:column-width="8.5cm" style:rel-column-width="32150*"/>
    </style:style>
    <style:style style:name="Таблица5.B" style:family="table-column">
      <style:table-column-properties style:column-width="8.827cm" style:rel-column-width="33385*"/>
    </style:style>
    <style:style style:name="Таблица5.1" style:family="table-row">
      <style:table-row-properties style:min-row-height="6.202cm"/>
    </style:style>
    <style:style style:name="Таблица5.A1" style:family="table-cell">
      <style:table-cell-properties fo:padding="0.097cm" fo:border="none"/>
    </style:style>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none"/>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justify" style:justify-single-word="false"/>
      <style:text-properties fo:font-size="14pt" style:font-size-asian="14pt" style:font-size-complex="14pt"/>
    </style:style>
    <style:style style:name="P5" style:family="paragraph" style:parent-style-name="Table_20_Contents">
      <style:paragraph-properties fo:text-align="end" style:justify-single-word="false"/>
      <style:text-properties fo:font-size="14pt" style:font-size-asian="14pt" style:font-size-complex="14pt"/>
    </style:style>
    <style:style style:name="P6" style:family="paragraph" style:parent-style-name="Table_20_Contents">
      <style:paragraph-properties fo:text-align="start" style:justify-single-word="false"/>
      <style:text-properties fo:color="#000000" fo:font-size="14pt" fo:language="en" fo:country="US" style:font-size-asian="14pt" style:font-size-complex="14pt"/>
    </style:style>
    <style:style style:name="P7" style:family="paragraph" style:parent-style-name="Text_20_body">
      <style:paragraph-properties fo:margin-left="0cm" fo:margin-right="0cm" fo:margin-top="0cm" fo:margin-bottom="0cm" fo:line-height="157%" fo:text-align="justify" style:justify-single-word="false" fo:text-indent="1.252cm" style:auto-text-indent="false"/>
      <style:text-properties style:font-name="Times New Roman1" fo:font-size="14pt" fo:language="ru" fo:country="RU"/>
    </style:style>
    <style:style style:name="P8" style:family="paragraph" style:parent-style-name="Text_20_body">
      <style:paragraph-properties fo:margin-left="0cm" fo:margin-right="0cm" fo:margin-top="0cm" fo:margin-bottom="0cm" fo:line-height="157%" fo:text-align="justify" style:justify-single-word="false" fo:text-indent="1.252cm" style:auto-text-indent="false"/>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9" style:family="paragraph" style:parent-style-name="Text_20_body">
      <style:paragraph-properties fo:margin-left="0cm" fo:margin-right="0cm" fo:margin-top="0cm" fo:margin-bottom="0cm" fo:line-height="157%" fo:text-align="justify" style:justify-single-word="false" fo:text-indent="1.252cm" style:auto-text-indent="false">
        <style:tab-stops>
          <style:tab-stop style:position="12.564cm"/>
        </style:tab-stops>
      </style:paragraph-properties>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10" style:family="paragraph" style:parent-style-name="Text_20_body">
      <style:paragraph-properties fo:margin-left="0cm" fo:margin-right="0cm" fo:margin-top="0cm" fo:margin-bottom="0cm" fo:line-height="157%" fo:text-align="justify" style:justify-single-word="false" fo:text-indent="1.252cm" style:auto-text-indent="false">
        <style:tab-stops>
          <style:tab-stop style:position="12.564cm"/>
        </style:tab-stops>
      </style:paragraph-properties>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11" style:family="paragraph" style:parent-style-name="Standard">
      <style:paragraph-properties fo:margin-left="0cm" fo:margin-right="0cm" fo:margin-top="0cm" fo:margin-bottom="0cm" fo:line-height="157%" fo:text-align="justify" style:justify-single-word="false" fo:text-indent="1.252cm" style:auto-text-indent="false"/>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12" style:family="paragraph" style:parent-style-name="Text_20_body">
      <style:paragraph-properties fo:line-height="150%" fo:text-align="center" style:justify-single-word="false"/>
      <style:text-properties fo:font-size="14pt" style:font-size-asian="14pt" style:font-size-complex="14pt"/>
    </style:style>
    <style:style style:name="P13" style:family="paragraph" style:parent-style-name="Text_20_body">
      <style:paragraph-properties fo:text-align="center" style:justify-single-word="false"/>
      <style:text-properties fo:font-size="14pt" style:font-size-asian="14pt" style:font-size-complex="14pt"/>
    </style:style>
    <style:style style:name="P14" style:family="paragraph" style:parent-style-name="Text_20_body">
      <style:paragraph-properties fo:text-align="center" style:justify-single-word="false"/>
      <style:text-properties style:font-name="Times New Roman" fo:font-size="14pt" style:font-size-asian="14pt" style:font-size-complex="14pt"/>
    </style:style>
    <style:style style:name="P15" style:family="paragraph" style:parent-style-name="Text_20_body">
      <style:paragraph-properties fo:line-height="150%" fo:text-align="justify" style:justify-single-word="false"/>
    </style:style>
    <style:style style:name="P16" style:family="paragraph" style:parent-style-name="Text_20_body">
      <style:paragraph-properties fo:line-height="100%" fo:text-align="justify" style:justify-single-word="false"/>
    </style:style>
    <style:style style:name="P17"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18" style:family="paragraph" style:parent-style-name="Text_20_body">
      <style:paragraph-properties fo:margin-top="0cm" fo:margin-bottom="0cm" fo:line-height="100%" fo:text-align="justify" style:justify-single-word="false"/>
      <style:text-properties style:font-name="Times New Roman1" fo:font-size="14pt"/>
    </style:style>
    <style:style style:name="P19" style:family="paragraph" style:parent-style-name="Text_20_body">
      <style:paragraph-properties fo:margin-top="0cm" fo:margin-bottom="0cm" fo:line-height="100%" fo:text-align="justify" style:justify-single-word="false"/>
      <style:text-properties style:font-name="Times New Roman1" fo:font-size="10pt" style:font-size-asian="10pt" style:font-size-complex="10pt"/>
    </style:style>
    <style:style style:name="P20" style:family="paragraph" style:parent-style-name="Text_20_body">
      <style:paragraph-properties fo:margin-top="0cm" fo:margin-bottom="0cm" fo:line-height="100%" fo:text-align="justify" style:justify-single-word="false"/>
      <style:text-properties style:font-name="Times New Roman1" fo:font-size="8pt" style:font-size-asian="8pt" style:font-size-complex="8pt"/>
    </style:style>
    <style:style style:name="P21"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fo:language="ru" fo:country="RU"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57%" fo:text-align="justify" style:justify-single-word="false" fo:text-indent="1.069cm" style:auto-text-indent="false">
        <style:tab-stops>
          <style:tab-stop style:position="1.753cm"/>
          <style:tab-stop style:position="1.935cm"/>
        </style:tab-stops>
      </style:paragraph-properties>
      <style:text-properties style:use-window-font-color="true" style:font-name="Times New Roman1" fo:font-size="14pt" fo:language="ru" fo:country="RU" fo:font-style="normal" fo:font-weight="normal" style:font-style-asian="normal" style:font-weight-asian="normal" style:font-style-complex="normal" style:font-weight-complex="normal"/>
    </style:style>
    <style:style style:name="P25" style:family="paragraph" style:parent-style-name="Text_20_body">
      <style:paragraph-properties fo:margin-left="-0.023cm" fo:margin-right="0cm" fo:margin-top="0cm" fo:margin-bottom="0cm" fo:line-height="150%" fo:text-align="justify" style:justify-single-word="false" fo:text-indent="1.281cm" style:auto-text-indent="false">
        <style:tab-stops/>
      </style:paragraph-properties>
      <style:text-properties style:font-name="Times New Roman1" fo:font-size="14pt" fo:font-weight="normal" style:font-size-asian="14pt" style:font-weight-asian="normal" style:font-size-complex="14pt" style:font-weight-complex="normal"/>
    </style:style>
    <style:style style:name="P26" style:family="paragraph" style:parent-style-name="Text_20_body">
      <style:paragraph-properties fo:margin-left="-0.023cm" fo:margin-right="0cm" fo:margin-top="0cm" fo:margin-bottom="0cm" fo:line-height="150%" fo:text-align="justify" style:justify-single-word="false" fo:text-indent="1.281cm" style:auto-text-indent="false">
        <style:tab-stops/>
      </style:paragraph-properties>
      <style:text-properties style:use-window-font-color="true"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8pt" style:font-size-asian="8pt" style:font-size-complex="8pt"/>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1" fo:font-size="14pt"/>
    </style:style>
    <style:style style:name="P30" style:family="paragraph" style:parent-style-name="Standard">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31" style:family="paragraph" style:parent-style-name="Standard">
      <style:paragraph-properties fo:margin-left="0cm" fo:margin-right="0cm" fo:margin-top="0cm" fo:margin-bottom="0cm" fo:line-height="150%" fo:text-align="justify" style:justify-single-word="false" fo:text-indent="0cm" style:auto-text-indent="false"/>
    </style:style>
    <style:style style:name="P32" style:family="paragraph" style:parent-style-name="Standard">
      <style:paragraph-properties fo:margin-left="0cm" fo:margin-right="0cm" fo:line-height="100%" fo:text-align="justify" style:justify-single-word="false" fo:text-indent="0cm" style:auto-text-indent="false"/>
      <style:text-properties fo:color="#000000" fo:font-size="14pt" style:font-size-asian="14pt" style:font-size-complex="14pt"/>
    </style:style>
    <style:style style:name="P33" style:family="paragraph" style:parent-style-name="Text_20_body">
      <style:paragraph-properties fo:margin-left="0cm" fo:margin-right="0cm" fo:margin-top="0cm" fo:margin-bottom="0cm" fo:line-height="150%" fo:text-align="center" style:justify-single-word="false" fo:text-indent="0.953cm" style:auto-text-indent="false" style:text-autospace="none"/>
      <style:text-properties style:font-name="Times New Roman1" fo:font-size="14pt"/>
    </style:style>
    <style:style style:name="P34" style:family="paragraph" style:parent-style-name="Text_20_body">
      <style:paragraph-properties fo:margin-left="0cm" fo:margin-right="0cm" fo:line-height="150%" fo:text-align="center" style:justify-single-word="false" fo:text-indent="0.953cm" style:auto-text-indent="false" style:text-autospace="none"/>
      <style:text-properties style:font-name="Times New Roman1" fo:font-size="14pt"/>
    </style:style>
    <style:style style:name="P35" style:family="paragraph" style:parent-style-name="Standard">
      <style:paragraph-properties fo:margin-left="0cm" fo:margin-right="0cm" fo:line-height="150%" fo:text-align="justify" style:justify-single-word="false" fo:text-indent="0cm" style:auto-text-indent="true">
        <style:tab-stops>
          <style:tab-stop style:position="1.252cm"/>
        </style:tab-stops>
      </style:paragraph-properties>
    </style:style>
    <style:style style:name="P36" style:family="paragraph" style:parent-style-name="Text_20_body">
      <style:paragraph-properties fo:margin-left="0cm" fo:margin-right="0cm" fo:margin-top="0cm" fo:margin-bottom="0cm" fo:line-height="150%" fo:text-align="justify" style:justify-single-word="false" fo:text-indent="1.235cm" style:auto-text-indent="false"/>
      <style:text-properties style:font-name="Times New Roman1" fo:font-size="14pt"/>
    </style:style>
    <style:style style:name="P37" style:family="paragraph" style:parent-style-name="Standard">
      <style:paragraph-properties fo:margin-left="8.888cm" fo:margin-right="0cm" fo:line-height="150%" fo:text-align="justify" style:justify-single-word="false" fo:text-indent="0cm" style:auto-text-indent="false"/>
      <style:text-properties fo:font-size="14pt" style:font-size-asian="14pt" style:font-size-complex="14pt"/>
    </style:style>
    <style:style style:name="P38" style:family="paragraph" style:parent-style-name="Standard">
      <style:paragraph-properties fo:margin-left="0cm" fo:margin-right="0cm" fo:line-height="150%" fo:text-align="justify" style:justify-single-word="false" fo:text-indent="0.979cm" style:auto-text-indent="false"/>
    </style:style>
    <style:style style:name="P39" style:family="paragraph" style:parent-style-name="Standard">
      <style:paragraph-properties fo:margin-left="0cm" fo:margin-right="0cm" fo:line-height="150%" fo:text-align="justify" style:justify-single-word="false" fo:text-indent="0.979cm" style:auto-text-indent="false"/>
      <style:text-properties fo:font-size="14pt" style:font-size-asian="14pt" style:font-size-complex="14pt"/>
    </style:style>
    <style:style style:name="P40" style:family="paragraph" style:parent-style-name="Standard" style:master-page-name="First_20_Page">
      <style:paragraph-properties fo:margin-left="0cm" fo:margin-right="0cm" fo:text-align="justify" style:justify-single-word="false" fo:text-indent="0cm" style:auto-text-indent="false" style:page-number="auto"/>
      <style:text-properties fo:font-size="14pt" style:font-size-asian="14pt" style:font-size-complex="14pt"/>
    </style:style>
    <style:style style:name="P41" style:family="paragraph" style:parent-style-name="Standard">
      <style:paragraph-properties fo:margin-left="0cm" fo:margin-right="0cm" fo:line-height="100%" fo:text-align="justify" style:justify-single-word="false" fo:text-indent="0cm" style:auto-text-indent="false"/>
    </style:style>
    <style:style style:name="P42" style:family="paragraph" style:parent-style-name="Standard" style:list-style-name="L3">
      <style:paragraph-properties fo:margin-left="0cm" fo:margin-right="0cm" fo:line-height="150%" fo:text-align="justify" style:justify-single-word="false" fo:text-indent="0cm" style:auto-text-indent="true">
        <style:tab-stops>
          <style:tab-stop style:position="1.729cm"/>
        </style:tab-stops>
      </style:paragraph-properties>
    </style:style>
    <style:style style:name="P43" style:family="paragraph" style:parent-style-name="Standard" style:list-style-name="L3">
      <style:paragraph-properties fo:margin-left="0cm" fo:margin-right="0cm" fo:line-height="150%" fo:text-align="justify" style:justify-single-word="false" fo:text-indent="0cm" style:auto-text-indent="true">
        <style:tab-stops>
          <style:tab-stop style:position="1.252cm"/>
        </style:tab-stops>
      </style:paragraph-properties>
    </style:style>
    <style:style style:name="P44" style:family="paragraph" style:parent-style-name="Standard" style:list-style-name="L3">
      <style:paragraph-properties fo:margin-left="0cm" fo:margin-right="0cm" fo:margin-top="0cm" fo:margin-bottom="0cm" fo:line-height="150%" fo:text-align="justify" style:justify-single-word="false" fo:text-indent="0cm" style:auto-text-indent="true">
        <style:tab-stops>
          <style:tab-stop style:position="1.309cm"/>
        </style:tab-stops>
      </style:paragraph-properties>
      <style:text-properties style:font-name="Times New Roman1" fo:font-size="14pt" style:font-size-asian="14pt" style:font-size-complex="14pt"/>
    </style:style>
    <style:style style:name="P45" style:family="paragraph" style:parent-style-name="Text_20_body" style:list-style-name="L1">
      <style:paragraph-properties fo:margin-left="0cm" fo:margin-right="0cm" fo:margin-top="0cm" fo:margin-bottom="0cm" fo:line-height="157%" fo:text-align="justify" style:justify-single-word="false" fo:text-indent="1.252cm" style:auto-text-indent="false">
        <style:tab-stops>
          <style:tab-stop style:position="1.935cm"/>
        </style:tab-stops>
      </style:paragraph-properties>
      <style:text-properties style:font-name="Times New Roman1" fo:font-size="14pt" fo:language="ru" fo:country="RU"/>
    </style:style>
    <style:style style:name="P46" style:family="paragraph" style:parent-style-name="Text_20_body" style:list-style-name="L2">
      <style:paragraph-properties fo:margin-left="0cm" fo:margin-right="0cm" fo:margin-top="0cm" fo:margin-bottom="0cm" fo:line-height="157%" fo:text-align="justify" style:justify-single-word="false" fo:text-indent="1.252cm" style:auto-text-indent="false"/>
      <style:text-properties style:use-window-font-color="true" style:font-name="Times New Roman1" fo:font-size="14pt" fo:language="ru" fo:country="RU" fo:font-style="normal" fo:font-weight="normal" fo:background-color="transparent" style:font-style-asian="normal" style:font-weight-asian="normal" style:font-style-complex="normal" style:font-weight-complex="normal"/>
    </style:style>
    <style:style style:name="P47" style:family="paragraph" style:parent-style-name="Text_20_body" style:list-style-name="L3">
      <style:paragraph-properties fo:margin-left="0cm" fo:margin-right="0cm" fo:margin-top="0cm" fo:margin-bottom="0cm" fo:line-height="150%" fo:text-align="justify" style:justify-single-word="false" fo:text-indent="1.244cm" style:auto-text-indent="false">
        <style:tab-stops>
          <style:tab-stop style:position="1.849cm"/>
        </style:tab-stops>
      </style:paragraph-properties>
      <style:text-properties style:font-name="Times New Roman1" fo:font-size="14pt" style:font-size-asian="14pt" style:font-size-complex="14pt"/>
    </style:style>
    <style:style style:name="P48" style:family="paragraph" style:parent-style-name="Text_20_body" style:list-style-name="L3">
      <style:paragraph-properties fo:margin-left="0cm" fo:margin-right="0cm" fo:margin-top="0cm" fo:margin-bottom="0cm" fo:line-height="150%" fo:text-align="justify" style:justify-single-word="false" fo:text-indent="0cm" style:auto-text-indent="true">
        <style:tab-stops>
          <style:tab-stop style:position="1.849cm"/>
        </style:tab-stops>
      </style:paragraph-properties>
      <style:text-properties style:font-name="Times New Roman1" fo:font-size="14pt" style:font-size-asian="14pt" style:font-size-complex="14pt"/>
    </style:style>
    <style:style style:name="P49" style:family="paragraph" style:parent-style-name="Text_20_body" style:list-style-name="L3">
      <style:paragraph-properties fo:margin-left="0cm" fo:margin-right="0cm" fo:margin-top="0cm" fo:margin-bottom="0cm" fo:line-height="150%" fo:text-align="justify" style:justify-single-word="false" fo:text-indent="0cm" style:auto-text-indent="true">
        <style:tab-stops>
          <style:tab-stop style:position="1.849cm"/>
        </style:tab-stops>
      </style:paragraph-properties>
    </style:style>
    <style:style style:name="P50" style:family="paragraph" style:parent-style-name="Text_20_body" style:list-style-name="L4">
      <style:paragraph-properties fo:margin-left="0cm" fo:margin-right="0cm" fo:margin-top="0cm" fo:margin-bottom="0cm" fo:line-height="150%" fo:text-align="justify" style:justify-single-word="false" fo:text-indent="0.9cm" style:auto-text-indent="false">
        <style:tab-stops>
          <style:tab-stop style:position="1.561cm"/>
        </style:tab-stops>
      </style:paragraph-properties>
      <style:text-properties style:font-name="Times New Roman1" fo:font-size="8pt" fo:font-weight="bold" style:font-size-asian="8pt" style:font-weight-asian="bold" style:font-size-complex="8pt"/>
    </style:style>
    <style:style style:name="P51"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T1" style:family="text">
      <style:text-properties fo:color="#000000" fo:font-size="14pt" style:text-underline-style="none" style:font-size-asian="14pt" style:font-size-complex="14pt"/>
    </style:style>
    <style:style style:name="T2" style:family="text">
      <style:text-properties fo:color="#000000" fo:font-size="14pt" style:font-size-asian="14pt" style:font-size-complex="14pt"/>
    </style:style>
    <style:style style:name="T3" style:family="text">
      <style:text-properties fo:color="#000000" style:font-name="Times New Roman1" fo:font-size="14pt" style:font-size-asian="14pt" style:font-size-complex="14pt"/>
    </style:style>
    <style:style style:name="T4" style:family="text">
      <style:text-properties fo:color="#000000" style:font-name="Times New Roman1" fo:font-size="14pt" fo:language="en" fo:country="US" style:font-size-asian="14pt" style:font-size-complex="14pt"/>
    </style:style>
    <style:style style:name="T5" style:family="text">
      <style:text-properties fo:color="#000000" style:text-underline-style="none"/>
    </style:style>
    <style:style style:name="T6" style:family="text">
      <style:text-properties fo:color="#000000" fo:language="en" fo:country="US" style:text-underline-style="none"/>
    </style:style>
    <style:style style:name="T7" style:family="text">
      <style:text-properties fo:color="#000000" fo:language="en" fo:country="US" fo:font-style="normal" style:text-underline-style="none" fo:font-weight="normal" fo:background-color="transparent" style:font-style-asian="normal" style:font-weight-asian="normal" style:font-style-complex="normal" style:font-weight-complex="normal"/>
    </style:style>
    <style:style style:name="T8"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ffffff"/>
    </style:style>
    <style:style style:name="T11" style:family="text">
      <style:text-properties fo:color="#ffffff" fo:language="en" fo:country="US"/>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language="ru" fo:country="RU" style:font-size-asian="14pt" style:font-size-complex="14pt"/>
    </style:style>
    <style:style style:name="T14" style:family="text">
      <style:text-properties style:font-name="Times New Roman" fo:font-size="14pt" fo:language="en" fo:country="US" style:font-size-asian="14pt" style:font-size-complex="14pt"/>
    </style:style>
    <style:style style:name="T15" style:family="text">
      <style:text-properties style:font-name="Times New Roman1" fo:font-size="14pt"/>
    </style:style>
    <style:style style:name="T16" style:family="text">
      <style:text-properties style:font-name="Times New Roman1" fo:font-size="14pt" fo:language="ru" fo:country="RU" style:font-size-asian="14pt" style:font-size-complex="14pt"/>
    </style:style>
    <style:style style:name="T17" style:family="text">
      <style:text-properties style:font-name="Times New Roman1" fo:font-size="14pt" style:font-size-asian="14pt" style:font-size-complex="14pt"/>
    </style:style>
    <style:style style:name="T18" style:family="text">
      <style:text-properties style:font-name="Times New Roman1" fo:font-size="14pt" fo:font-weight="normal" style:font-size-asian="14pt" style:font-weight-asian="normal" style:font-size-complex="14pt" style:font-weight-complex="normal"/>
    </style:style>
    <style:style style:name="T19" style:family="text">
      <style:text-properties style:font-name="Times New Roman1" fo:font-size="14pt" fo:language="en" fo:country="US" style:font-size-asian="14pt" style:font-size-complex="14pt"/>
    </style:style>
    <style:style style:name="T20" style:family="text">
      <style:text-properties fo:color="#ff0000" style:font-name="Times New Roman1" fo:font-size="14pt" style:font-size-asian="14pt" style:font-size-complex="14pt"/>
    </style:style>
    <style:style style:name="T21" style:family="text">
      <style:text-properties fo:color="#ff0000" style:font-name="Times New Roman1" fo:font-size="14pt" fo:language="en" fo:country="US" style:font-size-asian="14pt" style:font-size-complex="14pt"/>
    </style:style>
    <style:style style:name="T22" style:family="text">
      <style:text-properties fo:font-weight="normal" style:font-weight-asian="normal" style:font-weight-complex="normal"/>
    </style:style>
    <style:style style:name="T23" style:family="text">
      <style:text-properties style:use-window-font-color="true" fo:language="ru" fo:country="RU"/>
    </style:style>
    <style:style style:name="T24" style:family="text">
      <style:text-properties style:use-window-font-color="true" fo:language="ru" fo:country="RU" fo:background-color="transparent"/>
    </style:style>
    <style:style style:name="T25" style:family="text">
      <style:text-properties style:use-window-font-color="true" fo:language="ru" fo:country="RU" fo:font-style="normal" style:font-style-asian="normal" style:font-style-complex="normal"/>
    </style:style>
    <style:style style:name="T26" style:family="text">
      <style:text-properties style:use-window-font-color="true" fo:language="ru" fo:country="RU" fo:font-style="normal" fo:background-color="transparent" style:font-style-asian="normal" style:font-style-complex="normal"/>
    </style:style>
    <style:style style:name="T27" style:family="text">
      <style:text-properties style:use-window-font-color="true" fo:font-style="normal" fo:font-weight="normal" fo:background-color="transparent" style:font-style-asian="normal" style:font-weight-asian="normal" style:font-style-complex="normal" style:font-weight-complex="normal"/>
    </style:style>
    <style:style style:name="T28" style:family="text">
      <style:text-properties style:use-window-font-color="true" fo:language="en" fo:country="US" fo:font-style="normal" fo:font-weight="normal" fo:background-color="transparent" style:font-style-asian="normal" style:font-weight-asian="normal" style:font-style-complex="normal" style:font-weight-complex="normal"/>
    </style:style>
    <style:style style:name="T29" style:family="text">
      <style:text-properties style:use-window-font-color="true"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30" style:family="text">
      <style:text-properties style:use-window-font-color="true" style:font-name="Times New Roman"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31" style:family="text">
      <style:text-properties style:font-size-asian="14pt"/>
    </style:style>
    <style:style style:name="T32" style:family="text">
      <style:text-properties fo:language="en" fo:country="US"/>
    </style:style>
    <style:style style:name="T33" style:family="text">
      <style:text-properties fo:language="en" fo:country="US" style:font-size-asian="14pt"/>
    </style:style>
    <style:style style:name="T34" style:family="text">
      <style:text-properties style:text-underline-style="none"/>
    </style:style>
    <style:style style:name="T35" style:family="text">
      <style:text-properties fo:font-style="italic" style:font-style-asian="italic" style:font-style-complex="italic"/>
    </style:style>
    <style:style style:name="T36" style:family="text">
      <style:text-properties fo:font-style="italic" fo:background-color="transparent" style:font-style-asian="italic" style:font-style-complex="italic"/>
    </style:style>
    <style:style style:name="T37" style:family="text">
      <style:text-properties fo:background-color="transparent"/>
    </style:style>
    <style:style style:name="T3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size="14pt" style:font-size-asian="14pt" style:font-size-complex="14pt"/>
    </style:style>
    <style:style style:name="T40"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1ee8de3-741d-4f96-9e61-5636a95275b9" text:name="BossProviderVariable"/>
      </text:user-field-decls>
      <text:p text:style-name="P40"/>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
          </table:table-cell>
          <table:table-cell table:style-name="Таблица5.A1" office:value-type="string">
            <text:p text:style-name="P32"><text:s text:c="11"/></text:p>
            <text:p text:style-name="P41"><text:span text:style-name="T2"/></text:p>
          </table:table-cell>
        </table:table-row>
      </table:table>
      <text:p text:style-name="P37"/>
      <text:p text:style-name="P12"/>
      <text:p text:style-name="P12"/>
      <text:p text:style-name="P12"/>
      <text:p text:style-name="P12"/>
      <text:p text:style-name="P12"/>
      <text:p text:style-name="P12">ОПРЕДЕЛЕНИЕ</text:p>
      <text:p text:style-name="P17">о возбуждении дела об административном</text:p>
      <text:p text:style-name="P17"><text:s text:c="33"/>правонарушении № 4-14.32-191/00-22-15<text:span text:style-name="T10">-14.32-</text:span><text:span text:style-name="T11">807</text:span><text:span text:style-name="T10">/00-22-14</text:span></text:p>
      <text:p text:style-name="P17"><text:s/>и проведении административного расследования</text:p>
      <text:p text:style-name="P13"/>
      <table:table table:name="Таблица1" table:style-name="Таблица1">
        <table:table-column table:style-name="Таблица1.A"/>
        <table:table-column table:style-name="Таблица1.B"/>
        <table:table-row>
          <table:table-cell table:style-name="Таблица1.A1" office:value-type="string">
            <text:p text:style-name="P6">23.03.2015</text:p>
          </table:table-cell>
          <table:table-cell table:style-name="Таблица1.A1" office:value-type="string">
            <text:p text:style-name="P5">г. Москва</text:p>
          </table:table-cell>
        </table:table-row>
      </table:table>
      <text:p text:style-name="P14"/>
      <text:p text:style-name="P14"/>
      <text:p text:style-name="P38"><text:span text:style-name="T12">Я, </text:span><text:span text:style-name="T13">заместитель</text:span><text:span text:style-name="T12"> начальника Управления по борьбе с картелями Федеральной антимонопольной службы Филимонов Андрей Александрович, рассмотрев материалы дела № 1-16-</text:span><text:span text:style-name="T14">212</text:span><text:span text:style-name="T12">/00-22-13 о нарушении антимонопольного законодательства и </text:span><text:span text:style-name="T18">решения ФАС России № 1-16-212/00-22-13 от 10.06.2015 </text:span><text:span text:style-name="T12">в отношении </text:span><text:span text:style-name="T4">&lt;...&gt;</text:span><text:span text:style-name="T3">,</text:span></text:p>
      <text:p text:style-name="P39"/>
      <text:p text:style-name="P30"><text:soft-page-break/>УСТАНОВИЛ:</text:p>
      <text:p text:style-name="P21">10.06.2014 Федеральной антимонопольной службой <text:s text:c="29"/>(далее <text:span text:style-name="T22">–</text:span> ФАС России) было вынесено решение по делу № 1-16-212/00-22-13 о нарушении антимонопольного законодательства и о признании<text:span text:style-name="Основной_20_шрифт_20_абзаца"><text:span text:style-name="T23"> Министерства транспорта Российской Федерации (далее - Минтранс России) и Федерального государственного бюджетного образовательного учреждения высшего профессионального образования «Московский государственный университет путей сообщения» (далее - МИИТ) нарушившими статью 16 Федерального закона от 26.07.2006 № 135-ФЗ «О защите конкуренции» (далее — Закон о защите конкуренции) путем заключения соглашения между федеральным органом исполнительной власти и хозяйствующим субъектом, которое привело или могло</text:span></text:span><text:span text:style-name="Основной_20_шрифт_20_абзаца"><text:span text:style-name="T24"> привести к устранению к</text:span></text:span><text:span text:style-name="Основной_20_шрифт_20_абзаца"><text:span text:style-name="T23">онкуренции при проведении Минтрансом России в августе-декабре 2011 года открытого конкурса на право заключения контракта на разработку научно обоснованных предложений по созданию системы подготовки специалистов в области обеспечения транспортной безопасности с учетом специфики различных видов транспорта (далее - НИР) (в рамках выполнения направления № 4 приложения № 6 к Комплексной программе обеспечения безопасности населения на транспорте) (извещение № 0173100013911000052) (далее — Конкурс).</text:span></text:span></text:p>
      <text:p text:style-name="P22">В соответствии с решением ФАС России № 1-16-212/00-22-13 <text:s text:c="12"/>(далее – Решение) по результатам рассмотрения материалов дела было установлено следующее.</text:p>
      <text:p text:style-name="P22">&lt;...&gt; приказом Министра транспорта Российской Федерации от 13.10.2010 № 1065/к назначен на должность заместителя директора Департамента транспортной безопасности и специальных программ (далее-Департамент) Минтранса России. В период времени с 18.07.2011 по 16.08.2011 временно исполнял обязанности директора Департамента.</text:p>
      <text:p text:style-name="P22">Согласно должностному регламенту, утвержденному приказом <text:soft-page-break/>Минтранса России от 10.11.2009 № 1175/к, директор Департамента осуществляет руководство Департаментом, официально представляет Департамент; обязан самостоятельно принимать решения по вопросам планирования, организации, регулирования и контроля за разработкой проектов государственных решений, законодательных и нормативных правовых актов по вопросам транспортной безопасности, определения круга вопросов, относящихся к компетенции своих заместителей и начальников отдела, осуществления подбора кадров и расстановки кадров государственных служащих в Департаменте<text:span text:style-name="T32">; </text:span><text:span text:style-name="T40">вправе самостоятельно принимать решения по вопросам определения круга государственных органов, общественных и научных организаций, взаимодействие с которыми необходимо для подготовки управленческих решений по вопросам, относящимся к направлениям деятельности Департамента.</text:span></text:p>
      <text:p text:style-name="P23">Таким образом, &lt;...&gt; в период с 18.07.2011 по 16.08.2011 являлся должностным лицом, выполняющим организационно-распорядительные функции в государственном органе.</text:p>
      <text:p text:style-name="P23">Приказом Минтранса России от 03.11.2010 № 240 образована конкурсная, аукционная, котировочная комиссия Минтранса России по проведению конкурсов, аукционов, запросов котировок на размещение заказов на поставки товаров, выполнение работ, оказание услуг по реализации общепрограммных мероприятий Комплексной программы обеспечения безопасности населения на транспорте, а также утвержден ее состав. Заместителем председателя Комиссии и ее членом определен &lt;...&gt;</text:p>
      <text:p text:style-name="P7">Распоряжением Правительства Российской Федерации от 30 июля 2010 г. № 1285-р (далее — Распоряжение № 1285-р) была утверждена Комплексная программа обеспечения безопасности населения на транспорте (далее – Комплексная программа).</text:p>
      <text:p text:style-name="P7">В рамках реализации Комплексной программы Минтрансу России в числе <text:soft-page-break/>прочих мероприятий надлежало:</text:p>
      <text:list xml:id="list3034157607499144083" text:style-name="L1">
        <text:list-item>
          <text:p text:style-name="P45"><text:span text:style-name="Основной_20_шрифт_20_абзаца"><text:span text:style-name="T31">разработать предложения по разработке образовательного стандарта в области обучения специалистов по транспортной безопасности с учетом специфики отельных видов транспорта;</text:span></text:span></text:p>
        </text:list-item>
        <text:list-item>
          <text:p text:style-name="P45"><text:span text:style-name="Основной_20_шрифт_20_абзаца"><text:span text:style-name="T31">внести изменения в основные образовательные программы высшего и среднего профессионального образования, предусмотрев в них изучение дисциплины "Транспортная безопасность" в объеме не менее 48 часов</text:span></text:span><text:span text:style-name="Основной_20_шрифт_20_абзаца"><text:span text:style-name="T33">.</text:span></text:span></text:p>
        </text:list-item>
      </text:list>
      <text:p text:style-name="P8">Минтрансу России было необходимо определить исполнителя вышеуказанных мероприятий путем проведения конкурсных процедур (Конкурс). </text:p>
      <text:p text:style-name="P8">В целях устранения конкуренции и обеспечения победы МИИТ в предстоящем Конкурсе, Минтранс России и МИИТ заключили антиконкурентное соглашение (далее - Соглашение), </text:p>
      <text:p text:style-name="P8">15.08.2011 на официальном сайте<text:span text:style-name="T34"> </text:span><text:a xlink:type="simple" xlink:href="http://www.zakupki.gov.ru/"><text:span text:style-name="T5">www.zakupki.gov.</text:span></text:a><text:span text:style-name="T6">ru </text:span>было опубликовано извещение № 0173100013911000052 о проведении Конкурса. </text:p>
      <text:p text:style-name="P8">В соответствии с протоколом № 11/3/2 конкурсной комиссии Минтранса России от 16.09.2011, в рамках проведения процедуры рассмотрения конкурсных заявок к участию в конкурсе были допущены пять участников размещения заказа, подавших конкурсные заявки: <text:s/>МИИТ, ФБОУ ВПО «Волжская государственная академия водного транспорта», Федеральное государственное унитарное предприятие «Научно-исследовательский институт стандартизации и унификации», ООО «БИПРОАСКО» и ООО «Корпорация «Строй Инвест Проект М».</text:p>
      <text:p text:style-name="P8">Решением конкурсной комиссии Минтранса России от 19.09.2011 (протокол № 11/3/3) право заключения государственного контракта на выполнение НИР было предоставлено МИИТ.</text:p>
      <text:p text:style-name="P8">Победа МИИТ в Конкурсе была обеспечена путем привлечения МИИТ к <text:soft-page-break/>разработке ТЗ НИР (т. е. представления МИИТ преимущественных условий участия в Конкурсе), выставления победителю высоких оценок, а также выставления заявкам других участников Конкурса необоснованно заниженных оценок. </text:p>
      <text:p text:style-name="P7"><text:span text:style-name="T27">По результатам конкурса 10.10.2011 Минтрансом России </text:span><text:span text:style-name="T28">c</text:span><text:span text:style-name="T27"> МИИТ заключен государственный контракт № 109111010003. Цена контракта составила 22,6 млн рублей, которые, по результатам выполненных работ, были перечислены на расчетный счет МИИТ.</text:span></text:p>
      <text:p text:style-name="P7"><text:span text:style-name="T27">Решением ФАС России по делу </text:span><text:span text:style-name="T29">№ 1-16-</text:span><text:span text:style-name="T30">212</text:span><text:span text:style-name="T29">/00-22-13 также установлено следующее.</text:span></text:p>
      <text:p text:style-name="P11">12.07.2011 в Минтрансе России было проведено совещание по вопросу <text:s/>«О реализации Комплексной программы обеспечения безопасности у населения на транспорте» (в части разработки учебных программ), на котором обсуждался вопрос «О рассмотрении проектов технических заданий по проведению обучения различных категорий обучаемых и подготовки специалистов в области обеспечения транспортной безопасности (в рамках реализации Комплексной программы обеспечения безопасности населения на транспорте)», на которое были приглашены сотрудники МИИТ &lt;...&gt; и его заместитель по научной работе &lt;...&gt; В ходе совещания &lt;...&gt; выступил по теме «О рассмотрении проектов технических заданий по проведению обучения различных категорий обучаемых и подготовки специалистов в области обеспечения транспортной безопасности (в рамках реализации Комплексной программы обеспечения безопасности населения на транспорте)».</text:p>
      <text:p text:style-name="P8">В ходе совещания &lt;...&gt; высказывал мнение о том, что только МИИТ способен качественно выполнить НИР, являющуюся предметом Конкурса. </text:p>
      <text:p text:style-name="P8">Кроме того, он также предложил закрепить функции по подготовке технического задания на проведение НИР в рамках Конкурса за Департаментом. <text:soft-page-break/>Участники совещания одобрили данное предложение.</text:p>
      <text:p text:style-name="P8">По результатам данного совещания в Минтрансе России были приняты, в том числе, следующие протокольные решения:</text:p>
      <text:list xml:id="list7592960977492234512" text:style-name="L2">
        <text:list-item>
          <text:p text:style-name="P46">Департаменту подготовить техническое задание на НИР (далее — ТЗ НИР) и предложения по корректировке Комплексной программы по направлению 4 приложения № 6;</text:p>
        </text:list-item>
        <text:list-item>
          <text:p text:style-name="P46">подготовить необходимую документацию для проведения Конкурса.</text:p>
        </text:list-item>
      </text:list>
      <text:p text:style-name="P9">Протокольное решение от 12.07.2011 позволило &lt;...&gt; взять под контроль подготовку к проведению Конкурса. </text:p>
      <text:p text:style-name="P9">14.07.2011 директор Департамента &lt;...&gt; направил служебную записку на имя заместителя министра транспорта Российской Федерации <text:s text:c="5"/>&lt;...&gt; (исх. № 11-06-10/1177-ис) с предложением об объединении двух мероприятий Комплексной программы: «Разработка предложений по разработке образовательного стандарта в области обучения специалистов по транспортной безопасности с учетом специфики отельных видов транспорта» и «Внесение изменений в основные образовательные программы высшего и среднего профессионального образования, предусмотрев в них изучение дисциплины "Транспортная безопасность" в объеме не менее 48 часов» в единый лот: «Разработка научно обоснованных предложений по созданию системы подготовки специалистов в области обеспечения транспортной безопасности с учетом специфики различных видов транспорта (в рамках выполнения направления № 4 приложения № 6 к Комплексной программе обеспечения безопасности населения на транспорте)».</text:p>
      <text:p text:style-name="P9">Предложение об объединении двух мероприятий Комплексной программы и протокол заседания от 12.07.2011 были одобрены Недосековым А.Н.</text:p>
      <text:p text:style-name="P9">19.07.2011 &lt;...&gt; и &lt;...&gt; созвонились и обсудили вопросы согласования ТЗ <text:soft-page-break/>НИР. <text:s/></text:p>
      <text:p text:style-name="P9">21.07.2011 &lt;...&gt; позвонил &lt;...&gt; и сообщил, что решение в Минтрансе России по НИР принято и сказал, что МИИТ уже может<text:span text:style-name="T35"> «бригаду сколачивать», </text:span>анализировать, прорабатывать фактуру<text:span text:style-name="T35"> </text:span>ввиду того, что «<text:span text:style-name="T35">нет сомнений, … все получится, как планировалось».</text:span></text:p>
      <text:p text:style-name="P10"><text:span text:style-name="T37">22.07.2011 &lt;...&gt;, находясь в своем рабочем кабинете, по телефону дал поручение сотруднику Департамента транспортной безопасности и специальных программ Минтранса России: </text:span><text:span text:style-name="T36">«скинь в МИИТ … вот этот самый наш утвержденный проект, проект ТЗ … А то они уже там начинают обдумывать как работать».</text:span></text:p>
      <text:p text:style-name="P24">У<text:span text:style-name="T37">твержденное ТЗ было направлено Минтрансом России в МИИТ до его официальной публикации в установленном порядке</text:span>.</text:p>
      <text:p text:style-name="P9">Таким образом, МИИТ принял активное участие в разработке документации, в частности, технического задания, по Конкурсу, победителем по которому МИИТ был впоследствии признан.</text:p>
      <text:p text:style-name="P7">15.08.2011, в соответствии с протоколом № 11/3/1 конкурсной Комиссии <text:span text:style-name="T27">Минтранса России</text:span> от 14.09.2011, извещение № 0173100013911000052 о проведении Конкурса было размещено на официальном сайте <text:a xlink:type="simple" xlink:href="http://www.zakupki.gov.ru/"><text:span text:style-name="T5">www.zakupki.gov.ru</text:span></text:a>.</text:p>
      <text:p text:style-name="P7">В тот же день <text:span text:style-name="T27">&lt;...&gt; позвонил &lt;...&gt; и сообщил, что извещение по Конкурсу разместили на сайте </text:span><text:a xlink:type="simple" xlink:href="http://www.zakupki.gov.ru/"><text:span text:style-name="T8">www.zakupki.gov.</text:span></text:a><text:a xlink:type="simple" xlink:href="http://www.zakupki.gov.ru/">ru</text:a><text:span text:style-name="T7"> </text:span><text:span text:style-name="T8">и <text:s/>о том, что <text:s text:c="3"/></text:span><text:span text:style-name="T27">14 сентября будет вскрытие. В ходе разговора он также сообщил, что в ТЗ НИР пришлось внести некоторые несущественные технические изменения и сказал, что исполнители в МИИТ могут начинать работу.</text:span></text:p>
      <text:p text:style-name="P7">Летом 2011 года &lt;...&gt; попросил секретаря конкурсной комиссии <text:span text:style-name="T27">Минтранса России</text:span> &lt;...&gt; провести подсчет баллов таким образом, чтобы победителем был определен МИИТ<text:span text:style-name="T27">.</text:span></text:p>
      <text:p text:style-name="P7"><text:soft-page-break/>По результатам Конкурса от <text:span text:style-name="T27">19.09.2011 (протокол № 11/3/3) победителем был определен МИИТ. </text:span></text:p>
      <text:p text:style-name="P8">Комиссией ФАС России также установлено, что заключение и реализация Соглашения стало возможным ввиду наличия доверительных отношений между отдельными сотрудниками Минтранса России и МИИТ, в частности, между &lt;...&gt; и &lt;...&gt;</text:p>
      <text:p text:style-name="P8">Так, &lt;...&gt; с целью получения преимуществ при рассмотрении Конкурсных заявок, по просьбам &lt;...&gt;, используя сложившиеся с профессорско-преподавательским составом МИИТ личные отношения и свое служебное положение, неоднократно оказывал помощь &lt;...&gt;, сыну &lt;...&gt;, в получении положительных оценок по изучаемым дисциплинам, успешной сдаче студенческих работ, зачетов и экзаменов, оказывал содействие в прохождении производственной практики на лучших условиях. </text:p>
      <text:p text:style-name="P25"><text:span text:style-name="T25">Таким образом, победа МИИТ в Конкурсе была обеспечена исключительно за счет реализации антиконкурентного</text:span><text:span text:style-name="T26"> </text:span><text:span text:style-name="T25">Соглашения. </text:span></text:p>
      <text:p text:style-name="P26">10.10.2011 Минтрансом России был заключен государственный контракт № 109111010003 с МИИТ. Стоимость контракта составила 22,6 млн. рублей.</text:p>
      <text:p text:style-name="P31"><text:span text:style-name="T15"><text:s text:c="8"/>В соответствии с частью 1 статьи 14.32 Кодекса Российской Федерации об административных правонарушениях (далее – КоАП) </text:span><text:span text:style-name="T12">з</text:span><text:span text:style-name="T38">аключение хозяйствующим субъектом недопустимого в соответствии с антимонопольным </text:span><text:span text:style-name="T9">законодательством </text:span><text:span text:style-name="T38">Российской Федерации соглашения, а равно участие в нем или осуществление хозяйствующим субъектом недопустимых в соответствии с антимонопольным </text:span><text:a xlink:type="simple" xlink:href="consultantplus://offline/ref=4E7053537AF40B640605D0ABD91405B519EFC026129C1601399319BD5A1CA9E4AE73D73E14F3c8N"><text:span text:style-name="T9">законодательством</text:span></text:a><text:span text:style-name="T38"> Российской Федерации согласованных действий влечет наложение административного штрафа на должностных лиц в </text:span><text:span text:style-name="T38">размере от двадцати тысяч до пятидесяти тысяч рублей либо дисквалификацию на срок до трех лет; на юридических лиц - от одной сотой до пятнадцати сотых </text:span><text:span text:style-name="T38">размера суммы выручки правонарушителя от реализации товара (работы, </text:span><text:soft-page-break/><text:span text:style-name="T38">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text:span><text:span text:style-name="T38">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7"><text:tab/>Указанные материалы и данные являются достаточными для возбуждения дела.</text:p>
      <text:p text:style-name="P29"><text:tab/>Руководствуясь статьями 28.1, 28. 7 КоАП,</text:p>
      <text:p text:style-name="P33"/>
      <text:p text:style-name="P34">ОПРЕДЕЛИЛ:</text:p>
      <text:list xml:id="list7967094377728811933" text:style-name="L3">
        <text:list-item>
          <text:p text:style-name="P47">Возбудить в отношении <text:span text:style-name="T32">&lt;...&gt;</text:span> <text:s/>дело по признакам нарушения статьи 16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а также участия в нем. Ответственность за данное правонарушение <text:soft-page-break/>предусмотрена частью 1 статьи 14.32 КоАП.</text:p>
          <text:p text:style-name="P48"><text:s text:c="9"/>2. Провести административное расследование.</text:p>
          <text:p text:style-name="P42"><text:span text:style-name="Основной_20_шрифт_20_абзаца"><text:span text:style-name="T39"><text:s text:c="7"/>3. В соответствии со статьей 26.10 КоАП Вам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span></text:p>
          <text:p text:style-name="P43"><text:span text:style-name="Основной_20_шрифт_20_абзаца"><text:span text:style-name="T39"><text:s text:c="10"/>3.1. копия паспорта;</text:span></text:span></text:p>
        </text:list-item>
      </text:list>
      <text:p text:style-name="P35"><text:span text:style-name="Основной_20_шрифт_20_абзаца"><text:span text:style-name="T17"><text:s/>3.2. копия должностного регламента либо иные документы, подтверждающие, что в период с 12.07.2011 по </text:span></text:span><text:span text:style-name="Основной_20_шрифт_20_абзаца"><text:span text:style-name="T3">10.10.2011</text:span></text:span><text:span text:style-name="Основной_20_шрифт_20_абзаца"><text:span text:style-name="T17"> Вы занимали должность Заместителя Директора транспортной безопасности и специальных программ Минстраса России;</text:span></text:span></text:p>
      <text:list xml:id="list37569788" text:continue-numbering="true" text:style-name="L3">
        <text:list-header>
          <text:p text:style-name="P44"><text:span text:style-name="Основной_20_шрифт_20_абзаца"><text:s text:c="10"/>3.3. копия трудовой книжки.</text:span></text:p>
          <text:p text:style-name="P49"><text:span text:style-name="T15"><text:s text:c="7"/>4. </text:span><text:span text:style-name="T3">&lt;...&gt; (законному представителю) </text:span><text:span text:style-name="T15">явиться в 11 ч. <text:s/>00 мин. 22 апреля 2015 г. по адресу: г. <text:s/>Москва, Пыжевский переулок, д.6, <text:s text:c="2"/>(Управление по борьбе с картелями ФАС России, кабинет № 20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2-191/00-22-15, со всеми правами, предусмотренными статьей 25.5 КоАП.</text:span></text:p>
        </text:list-header>
      </text:list>
      <text:p text:style-name="P36">Неявка в указанный срок будет расценена как отказ от подписания протокола.</text:p>
      <text:p text:style-name="P3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6"><text:soft-page-break/>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5"/>
      <text:p text:style-name="P16"/>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65FD26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565FD26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12:28:18.38</meta:creation-date>
    <dc:date>2015-03-23T17:40:45.45</dc:date>
    <meta:editing-duration>PT51M3S</meta:editing-duration>
    <meta:editing-cycles>2</meta:editing-cycles>
    <meta:generator>OpenOffice.org/3.4.1$Win32 OpenOffice.org_project/341m1$Build-9593</meta:generator>
    <meta:print-date>2015-03-20T13:08:22.32</meta:print-date>
    <meta:document-statistic meta:table-count="2" meta:image-count="1" meta:object-count="0" meta:page-count="11" meta:paragraph-count="66" meta:word-count="1910" meta:character-count="15609"/>
    <meta:user-defined meta:name="Поле 1"/>
    <meta:user-defined meta:name="Поле 2"/>
    <meta:user-defined meta:name="Поле 3"/>
    <meta:user-defined meta:name="Поле 4"/>
  </office:meta>
</office:document-meta>
</file>